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FF"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FF" style:font-name="Arial Unicode MS" style:font-name-asian="Arial Unicode MS" style:font-name-complex="Arial Unicode MS" fo:font-size="8pt" style:font-size-asian="8pt" style:font-size-complex="8pt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8pt" style:font-size-asian="8pt" style:font-size-complex="8pt"/>
    </style:style>
    <style:style style:name="ce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#FFFF00" style:cell-protect="protected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end" fo:margin-right="0cm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70C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70C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70C0"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70C0"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70C0"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9pt" style:font-size-asian="9pt" style:font-size-complex="9pt"/>
    </style:style>
    <style:style style:name="ce15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9pt" style:font-size-asian="9pt" style:font-size-complex="9pt"/>
    </style:style>
    <style:style style:name="ce1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8pt" style:font-size-asian="8pt" style:font-size-complex="8pt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8pt" style:font-size-asian="8pt" style:font-size-complex="8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8pt" style:font-size-asian="8pt" style:font-size-complex="8pt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9pt" style:font-size-asian="9pt" style:font-size-complex="9pt"/>
    </style:style>
    <style:style style:name="ce2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FF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FF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FF"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FF"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2060" style:font-name="Arial Unicode MS" style:font-name-asian="Arial Unicode MS" style:font-name-complex="Arial Unicode MS" fo:font-size="9pt" style:font-size-asian="9pt" style:font-size-complex="9pt"/>
    </style:style>
    <style:style style:name="ce27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206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2060" style:font-name="Arial Unicode MS" style:font-name-asian="Arial Unicode MS" style:font-name-complex="Arial Unicode MS" fo:font-size="9pt" style:font-size-asian="9pt" style:font-size-complex="9pt"/>
    </style:style>
    <style:style style:name="ce29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2060" style:font-name="Arial Unicode MS" style:font-name-asian="Arial Unicode MS" style:font-name-complex="Arial Unicode MS" fo:font-size="8pt" style:font-size-asian="8pt" style:font-size-complex="8pt"/>
    </style:style>
    <style:style style:name="ce3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2060" style:font-name="Arial Unicode MS" style:font-name-asian="Arial Unicode MS" style:font-name-complex="Arial Unicode MS" fo:font-size="8pt" style:font-size-asian="8pt" style:font-size-complex="8pt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002060" style:font-name="Arial Unicode MS" style:font-name-asian="Arial Unicode MS" style:font-name-complex="Arial Unicode MS" fo:font-size="8pt" style:font-size-asian="8pt" style:font-size-complex="8pt"/>
    </style:style>
    <style:style style:name="ce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70C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70C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70C0"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70C0"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9pt" style:font-size-asian="9pt" style:font-size-complex="9pt"/>
    </style:style>
    <style:style style:name="ce3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70C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9pt" style:font-size-asian="9pt" style:font-size-complex="9pt"/>
    </style:style>
    <style:style style:name="ce3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8pt" style:font-size-asian="8pt" style:font-size-complex="8pt"/>
    </style:style>
    <style:style style:name="ce4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8pt" style:font-size-asian="8pt" style:font-size-complex="8pt"/>
    </style:style>
    <style:style style:name="ce41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2060" style:font-name="Arial Unicode MS" style:font-name-asian="Arial Unicode MS" style:font-name-complex="Arial Unicode MS" fo:font-size="9pt" style:font-size-asian="9pt" style:font-size-complex="9pt"/>
    </style:style>
    <style:style style:name="ce42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70C0"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/>
    </style:style>
    <style:style style:name="ce43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8pt" style:font-size-asian="8pt" style:font-size-complex="8pt"/>
    </style:style>
    <style:style style:name="ce44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8pt" style:font-size-asian="8pt" style:font-size-complex="8pt"/>
    </style:style>
    <style:style style:name="ce4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70C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9pt" style:font-size-asian="9pt" style:font-size-complex="9pt"/>
    </style:style>
    <style:style style:name="ce47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8pt" style:font-size-asian="8pt" style:font-size-complex="8pt"/>
    </style:style>
    <style:style style:name="ce48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/>
    </style:style>
    <style:style style:name="ce49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2060" style:font-name="Arial Unicode MS" style:font-name-asian="Arial Unicode MS" style:font-name-complex="Arial Unicode MS" fo:font-size="8pt" style:font-size-asian="8pt" style:font-size-complex="8pt"/>
    </style:style>
    <style:style style:name="ce5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974706" style:font-name="Arial Unicode MS" style:font-name-asian="Arial Unicode MS" style:font-name-complex="Arial Unicode MS" fo:font-size="9pt" style:font-size-asian="9pt" style:font-size-complex="9pt" fo:font-style="italic" style:font-style-asian="italic" style:font-style-complex="italic"/>
    </style:style>
    <style:style style:name="ce51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974706" style:font-name="Arial Unicode MS" style:font-name-asian="Arial Unicode MS" style:font-name-complex="Arial Unicode MS" fo:font-size="9pt" style:font-size-asian="9pt" style:font-size-complex="9pt" fo:font-style="italic" style:font-style-asian="italic" style:font-style-complex="italic"/>
    </style:style>
    <style:style style:name="ce5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974706" style:font-name="Arial Unicode MS" style:font-name-asian="Arial Unicode MS" style:font-name-complex="Arial Unicode MS" fo:font-size="9pt" style:font-size-asian="9pt" style:font-size-complex="9pt" fo:font-style="italic" style:font-style-asian="italic" style:font-style-complex="italic"/>
    </style:style>
    <style:style style:name="ce5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974706" style:font-name="Arial Unicode MS" style:font-name-asian="Arial Unicode MS" style:font-name-complex="Arial Unicode MS" fo:font-size="8pt" style:font-size-asian="8pt" style:font-size-complex="8pt" fo:font-style="italic" style:font-style-asian="italic" style:font-style-complex="italic"/>
    </style:style>
    <style:style style:name="ce54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974706" style:font-name="Arial Unicode MS" style:font-name-asian="Arial Unicode MS" style:font-name-complex="Arial Unicode MS" fo:font-size="8pt" style:font-size-asian="8pt" style:font-size-complex="8pt" fo:font-style="italic" style:font-style-asian="italic" style:font-style-complex="italic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fo:color="#974706" style:font-name="Arial Unicode MS" style:font-name-asian="Arial Unicode MS" style:font-name-complex="Arial Unicode MS" fo:font-size="8pt" style:font-size-asian="8pt" style:font-size-complex="8pt" fo:font-style="italic" style:font-style-asian="italic" style:font-style-complex="italic"/>
    </style:style>
    <style:style style:name="ce5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70C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70C0"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70C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70C0"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70C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Arial Unicode MS" style:font-name-asian="Arial Unicode MS" style:font-name-complex="Arial Unicode MS" fo:font-size="9pt" style:font-size-asian="9pt" style:font-size-complex="9pt"/>
    </style:style>
    <style:style style:name="ce62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333333" style:font-name="Arial Unicode MS" style:font-name-asian="Arial Unicode MS" style:font-name-complex="Arial Unicode MS" fo:font-size="8pt" style:font-size-asian="8pt" style:font-size-complex="8pt"/>
    </style:style>
    <style:style style:name="ce6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Arial Unicode MS" style:font-name-asian="Arial Unicode MS" style:font-name-complex="Arial Unicode MS" fo:font-size="9pt" style:font-size-asian="9pt" style:font-size-complex="9pt"/>
    </style:style>
    <style:style style:name="ce64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FF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70C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9pt" style:font-size-asian="9pt" style:font-size-complex="9pt"/>
    </style:style>
    <style:style style:name="ce67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fo:color="#000000" style:font-name="Arial Unicode MS" style:font-name-asian="Arial Unicode MS" style:font-name-complex="Arial Unicode MS" fo:font-size="8pt" style:font-size-asian="8pt" style:font-size-complex="8pt"/>
    </style:style>
    <style:style style:name="ce68" style:family="table-cell" style:parent-style-name="Default" style:data-style-name="N0">
      <style:text-properties fo:color="#000000"/>
    </style:style>
    <style:style style:name="ce6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FF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FF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FF"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/>
    </style:style>
    <style:style style:name="ce73" style:family="table-cell" style:parent-style-name="Normal_32_2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4.605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2">
            <text:p>DANH SÁCH MẠNG LƯỚI SACOMBANK</text:p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997" table:style-name="ce3"/>
          <table:table-cell table:number-columns-repeated="15380"/>
        </table:table-row>
        <table:table-row table:style-name="ro1">
          <table:table-cell table:style-name="ce2"/>
          <table:table-cell office:value-type="string" table:style-name="ce2">
            <text:p>ĐẾN 29/02/2016</text:p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997" table:style-name="ce3"/>
          <table:table-cell table:number-columns-repeated="15380"/>
        </table:table-row>
        <table:table-row table:style-name="ro2">
          <table:table-cell office:value-type="string" table:style-name="ce5">
            <text:p>STT</text:p>
          </table:table-cell>
          <table:table-cell office:value-type="string" table:style-name="ce5">
            <text:p>Chi nhánh</text:p>
          </table:table-cell>
          <table:table-cell office:value-type="string" table:style-name="ce6">
            <text:p>SL</text:p>
          </table:table-cell>
          <table:table-cell office:value-type="string" table:style-name="ce5">
            <text:p>Phòng giao dịch</text:p>
          </table:table-cell>
          <table:table-cell office:value-type="string" table:style-name="ce5">
            <text:p>Địa chỉ</text:p>
          </table:table-cell>
          <table:table-cell office:value-type="string" table:style-name="ce7">
            <text:p>Điện thoại</text:p>
          </table:table-cell>
          <table:table-cell office:value-type="string" table:style-name="ce7">
            <text:p>Fax</text:p>
          </table:table-cell>
          <table:table-cell table:number-columns-repeated="997" table:style-name="ce8"/>
          <table:table-cell table:number-columns-repeated="15380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LONG AN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165, 167, 169 Hùng Vương - phường 2 - Tp.Tân An - tỉnh Long An</text:p>
          </table:table-cell>
          <table:table-cell office:value-type="string" table:style-name="ce12">
            <text:p>(072).3.831.590</text:p>
          </table:table-cell>
          <table:table-cell office:value-type="string" table:style-name="ce12">
            <text:p>(072).3.831.594</text:p>
          </table:table-cell>
          <table:table-cell table:number-columns-repeated="997" table:style-name="ce13"/>
          <table:table-cell table:number-columns-repeated="15380"/>
        </table:table-row>
        <table:table-row table:style-name="ro3">
          <table:table-cell office:value-type="float" office:value="2" table:style-name="ce14">
            <text:p>2</text:p>
          </table:table-cell>
          <table:table-cell table:style-name="ce10"/>
          <table:table-cell office:value-type="float" office:value="1" table:style-name="ce14">
            <text:p>1</text:p>
          </table:table-cell>
          <table:table-cell office:value-type="string" table:style-name="ce15">
            <text:p>Bến Lức</text:p>
          </table:table-cell>
          <table:table-cell office:value-type="string" table:style-name="ce16">
            <text:p>18A Nguyễn Hữu Thọ - Khu phố 3 - thị trấn Bến Lức - huyện Bến Lức - tỉnh Long An</text:p>
          </table:table-cell>
          <table:table-cell office:value-type="string" table:style-name="ce17">
            <text:p>(072).3.633.443</text:p>
          </table:table-cell>
          <table:table-cell office:value-type="string" table:style-name="ce17">
            <text:p>(072).3.633.442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3" table:style-name="ce14">
            <text:p>3</text:p>
          </table:table-cell>
          <table:table-cell table:style-name="ce10"/>
          <table:table-cell office:value-type="float" office:value="2" table:style-name="ce14">
            <text:p>2</text:p>
          </table:table-cell>
          <table:table-cell office:value-type="string" table:style-name="ce15">
            <text:p>Tân An</text:p>
          </table:table-cell>
          <table:table-cell office:value-type="string" table:style-name="ce16">
            <text:p>25 Nguyễn Đình Chiểu - phường 1 - Tp.Tân An - tỉnh Long An</text:p>
          </table:table-cell>
          <table:table-cell office:value-type="string" table:style-name="ce17">
            <text:p>(072).3.553.799 (899)</text:p>
          </table:table-cell>
          <table:table-cell office:value-type="string" table:style-name="ce17">
            <text:p>(072).3.553.699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4" table:style-name="ce14">
            <text:p>4</text:p>
          </table:table-cell>
          <table:table-cell table:style-name="ce10"/>
          <table:table-cell office:value-type="float" office:value="3" table:style-name="ce14">
            <text:p>3</text:p>
          </table:table-cell>
          <table:table-cell office:value-type="string" table:style-name="ce15">
            <text:p>Đức Hòa</text:p>
          </table:table-cell>
          <table:table-cell office:value-type="string" table:style-name="ce16">
            <text:p>531C Khu phố 3 - thị trấn Đức Hòa - huyện Đức Hòa - tỉnh Long An</text:p>
          </table:table-cell>
          <table:table-cell office:value-type="string" table:style-name="ce17">
            <text:p>(072).3 763.976</text:p>
          </table:table-cell>
          <table:table-cell office:value-type="string" table:style-name="ce17">
            <text:p>(072).3.763.978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5" table:style-name="ce14">
            <text:p>5</text:p>
          </table:table-cell>
          <table:table-cell table:style-name="ce10"/>
          <table:table-cell office:value-type="float" office:value="4" table:style-name="ce14">
            <text:p>4</text:p>
          </table:table-cell>
          <table:table-cell office:value-type="string" table:style-name="ce15">
            <text:p>Cần Giuộc</text:p>
          </table:table-cell>
          <table:table-cell office:value-type="string" table:style-name="ce16">
            <text:p>Lô 7,8 KDC TM Khu phố 2 - Quốc lộ 50 - thị trấn Cần Giuộc - huyện Cần Giuộc - tỉnh Long An</text:p>
          </table:table-cell>
          <table:table-cell office:value-type="string" table:style-name="ce17">
            <text:p>(072).3.741.717/8</text:p>
          </table:table-cell>
          <table:table-cell office:value-type="string" table:style-name="ce17">
            <text:p>(072).3.741.719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6" table:style-name="ce14">
            <text:p>6</text:p>
          </table:table-cell>
          <table:table-cell table:style-name="ce10"/>
          <table:table-cell office:value-type="float" office:value="5" table:style-name="ce14">
            <text:p>5</text:p>
          </table:table-cell>
          <table:table-cell office:value-type="string" table:style-name="ce19">
            <text:p>Thủ Thừa</text:p>
          </table:table-cell>
          <table:table-cell office:value-type="string" table:style-name="ce16">
            <text:p>2/30B Phan Văn Tình - thị trấn Thủ Thừa - huyện Thủ Thừa - tỉnh Long An</text:p>
          </table:table-cell>
          <table:table-cell office:value-type="string" table:style-name="ce17">
            <text:p>072 3 613 660 (61,63)</text:p>
          </table:table-cell>
          <table:table-cell office:value-type="string" table:style-name="ce17">
            <text:p>072 3 613 664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7" table:style-name="ce14">
            <text:p>7</text:p>
          </table:table-cell>
          <table:table-cell table:style-name="ce10"/>
          <table:table-cell office:value-type="float" office:value="6" table:style-name="ce14">
            <text:p>6</text:p>
          </table:table-cell>
          <table:table-cell office:value-type="string" table:style-name="ce19">
            <text:p>Cần Đước</text:p>
          </table:table-cell>
          <table:table-cell office:value-type="string" table:style-name="ce16">
            <text:p>22A Quốc lộ 50 - Khu phố 3 - thị trấn Cần Đước - huyện Cần Đước - tỉnh Long An</text:p>
          </table:table-cell>
          <table:table-cell office:value-type="string" table:style-name="ce17">
            <text:p>072 3 713 555 (888)</text:p>
          </table:table-cell>
          <table:table-cell office:value-type="string" table:style-name="ce17">
            <text:p>072 3 713 444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8" table:style-name="ce14">
            <text:p>8</text:p>
          </table:table-cell>
          <table:table-cell table:style-name="ce10"/>
          <table:table-cell office:value-type="float" office:value="7" table:style-name="ce14">
            <text:p>7</text:p>
          </table:table-cell>
          <table:table-cell office:value-type="string" table:style-name="ce19">
            <text:p>Mộc Hóa</text:p>
          </table:table-cell>
          <table:table-cell office:value-type="string" table:style-name="ce16">
            <text:p>33-35-37 Hùng Vương - Khu phố 1 - phường 1 - thị xã Kiến Tường - tỉnh Long An</text:p>
          </table:table-cell>
          <table:table-cell office:value-type="string" table:style-name="ce17">
            <text:p>072 3 958 330 (333)</text:p>
          </table:table-cell>
          <table:table-cell office:value-type="string" table:style-name="ce17">
            <text:p>072 3 958 334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9" table:style-name="ce14">
            <text:p>9</text:p>
          </table:table-cell>
          <table:table-cell table:style-name="ce10"/>
          <table:table-cell office:value-type="float" office:value="8" table:style-name="ce14">
            <text:p>8</text:p>
          </table:table-cell>
          <table:table-cell office:value-type="string" table:style-name="ce19">
            <text:p>Gò Đen</text:p>
          </table:table-cell>
          <table:table-cell office:value-type="string" table:style-name="ce16">
            <text:p>31 Quốc lộ 1A - ấp Long Bình - xã Long Hiệp - huyện Bến Lức - tỉnh Long An</text:p>
          </table:table-cell>
          <table:table-cell office:value-type="string" table:style-name="ce17">
            <text:p>072 3637 551 (52,53,54,55)</text:p>
          </table:table-cell>
          <table:table-cell office:value-type="string" table:style-name="ce17">
            <text:p>072 3637 556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style-name="ce21">
            <office:annotation draw:style-name="a0" svg:x="2.32291666666667in" svg:y="2.70833333333333in" svg:width="1.90625in" svg:height="0.8125in">
              <dc:creator>Tuyen, Ho Quang</dc:creator>
              <text:p><text:span text:style-name="T3">Tuyen, Ho Quang:</text:span><text:span text:style-name="T3"/></text:p>
              <text:p><text:span text:style-name="T4">Tên cũ PNB: CN Long An</text:span></text:p>
            </office:annotation>
            <text:p>VÀM CỎ</text:p>
          </table:table-cell>
          <table:table-cell office:value-type="float" office:value="2" table:style-name="ce20">
            <text:p>2</text:p>
          </table:table-cell>
          <table:table-cell table:style-name="ce22"/>
          <table:table-cell office:value-type="string" table:style-name="ce23">
            <text:p>84 Đường Hùng Vương, Phường 02, Thành phố Tân An, Tỉnh Long An</text:p>
          </table:table-cell>
          <table:table-cell office:value-type="string" table:style-name="ce24">
            <text:p>0723 636 985 (986,987)</text:p>
          </table:table-cell>
          <table:table-cell office:value-type="string" table:style-name="ce24">
            <text:p>0723 636 988</text:p>
          </table:table-cell>
          <table:table-cell table:number-columns-repeated="997" table:style-name="ce25"/>
          <table:table-cell table:number-columns-repeated="15380"/>
        </table:table-row>
        <table:table-row table:style-name="ro3">
          <table:table-cell office:value-type="float" office:value="11" table:style-name="ce26">
            <text:p>11</text:p>
          </table:table-cell>
          <table:table-cell table:style-name="ce27"/>
          <table:table-cell office:value-type="float" office:value="1" table:style-name="ce26">
            <text:p>1</text:p>
          </table:table-cell>
          <table:table-cell office:value-type="string" table:style-name="ce28">
            <office:annotation draw:style-name="a1" svg:x="4.78125in" svg:y="2.88541666666667in" svg:width="6.75in" svg:height="0.8125in">
              <dc:creator>Tuyen, Ho Quang</dc:creator>
              <text:p><text:span text:style-name="T3">Tuyen, Ho Quang:</text:span><text:span text:style-name="T3"/></text:p>
              <text:p><text:span text:style-name="T4">Tên cũ PNB: PGD Bến Lức</text:span></text:p>
            </office:annotation>
            <text:p>Thuận Đạo</text:p>
          </table:table-cell>
          <table:table-cell office:value-type="string" table:style-name="ce29">
            <text:p>178 Quốc lộ 1A, Khu phố 07, Thị trấn Bến Lức, Huyện Bến Lức, Tỉnh Long An</text:p>
          </table:table-cell>
          <table:table-cell office:value-type="string" table:style-name="ce30">
            <text:p>0723 636 985 (986,987)</text:p>
          </table:table-cell>
          <table:table-cell office:value-type="string" table:style-name="ce30">
            <text:p>0723 636 988</text:p>
          </table:table-cell>
          <table:table-cell table:number-columns-repeated="997" table:style-name="ce31"/>
          <table:table-cell table:number-columns-repeated="15380"/>
        </table:table-row>
        <table:table-row table:style-name="ro3">
          <table:table-cell office:value-type="float" office:value="12" table:style-name="ce32">
            <text:p>12</text:p>
          </table:table-cell>
          <table:table-cell office:value-type="string" table:style-name="ce33">
            <text:p>TIỀN GIANG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string" table:style-name="ce34">
            <text:p>6 Đinh Bộ Lĩnh - phường 2 - Tp.Mỹ Tho - tỉnh Tiền Giang</text:p>
          </table:table-cell>
          <table:table-cell office:value-type="string" table:style-name="ce35">
            <text:p>(073).3.973.345 (33)</text:p>
          </table:table-cell>
          <table:table-cell office:value-type="string" table:style-name="ce35">
            <text:p>(073).3.973.342 (43)</text:p>
          </table:table-cell>
          <table:table-cell table:number-columns-repeated="997" table:style-name="ce13"/>
          <table:table-cell table:number-columns-repeated="15380"/>
        </table:table-row>
        <table:table-row table:style-name="ro3">
          <table:table-cell office:value-type="float" office:value="13" table:style-name="ce14">
            <text:p>13</text:p>
          </table:table-cell>
          <table:table-cell table:style-name="ce10"/>
          <table:table-cell office:value-type="float" office:value="1" table:style-name="ce14">
            <text:p>1</text:p>
          </table:table-cell>
          <table:table-cell office:value-type="string" table:style-name="ce15">
            <text:p>Cái Bè</text:p>
          </table:table-cell>
          <table:table-cell office:value-type="string" table:style-name="ce16">
            <text:p>875 ấp 5 - xã Phú An - huyện Cai Lậy - tỉnh Tiền Giang</text:p>
          </table:table-cell>
          <table:table-cell office:value-type="string" table:style-name="ce17">
            <text:p>(073).3.925.777 (79)</text:p>
          </table:table-cell>
          <table:table-cell office:value-type="string" table:style-name="ce17">
            <text:p>(073).3.925.776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14" table:style-name="ce14">
            <text:p>14</text:p>
          </table:table-cell>
          <table:table-cell table:style-name="ce10"/>
          <table:table-cell office:value-type="float" office:value="2" table:style-name="ce14">
            <text:p>2</text:p>
          </table:table-cell>
          <table:table-cell office:value-type="string" table:style-name="ce15">
            <text:p>Gò Công</text:p>
          </table:table-cell>
          <table:table-cell office:value-type="string" table:style-name="ce16">
            <text:p>318 Võ Duy Linh - phường 1 - thị xã Gò Công - tỉnh Tiền Giang</text:p>
          </table:table-cell>
          <table:table-cell office:value-type="string" table:style-name="ce17">
            <text:p>(073).3.513.133 (35)</text:p>
          </table:table-cell>
          <table:table-cell office:value-type="string" table:style-name="ce17">
            <text:p>(073).3.513.143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15" table:style-name="ce14">
            <text:p>15</text:p>
          </table:table-cell>
          <table:table-cell table:style-name="ce10"/>
          <table:table-cell office:value-type="float" office:value="3" table:style-name="ce14">
            <text:p>3</text:p>
          </table:table-cell>
          <table:table-cell office:value-type="string" table:style-name="ce15">
            <text:p>Cai Lậy</text:p>
          </table:table-cell>
          <table:table-cell office:value-type="string" table:style-name="ce16">
            <office:annotation draw:style-name="a2" svg:x="10.6875in" svg:y="3.61458333333333in" svg:width="0.770833333333333in" svg:height="0.8125in">
              <dc:creator>Tuyen, Ho Quang</dc:creator>
              <text:p><text:span text:style-name="T3">Tuyen, Ho Quang:</text:span><text:span text:style-name="T3"/></text:p>
              <text:p/>
            </office:annotation>
            <text:p>Quốc lộ 1A - Khu phố 1 - phường 5 - TX. Cai Lậy - tỉnh Tiền Giang</text:p>
          </table:table-cell>
          <table:table-cell office:value-type="string" table:style-name="ce17">
            <text:p>(073).3.919.883 (85)</text:p>
          </table:table-cell>
          <table:table-cell office:value-type="string" table:style-name="ce17">
            <text:p>(073).3.919.886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16" table:style-name="ce14">
            <text:p>16</text:p>
          </table:table-cell>
          <table:table-cell table:style-name="ce10"/>
          <table:table-cell office:value-type="float" office:value="4" table:style-name="ce14">
            <text:p>4</text:p>
          </table:table-cell>
          <table:table-cell office:value-type="string" table:style-name="ce15">
            <text:p>Vĩnh Kim</text:p>
          </table:table-cell>
          <table:table-cell office:value-type="string" table:style-name="ce16">
            <text:p>Ấp Vĩnh Thạnh - xã Vĩnh Kim - huyện Châu Thành - tỉnh Tiền Giang</text:p>
          </table:table-cell>
          <table:table-cell office:value-type="string" table:style-name="ce17">
            <text:p>(073).3.619.123 (24)</text:p>
          </table:table-cell>
          <table:table-cell office:value-type="string" table:style-name="ce17">
            <text:p>(073).3.619.122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17" table:style-name="ce14">
            <text:p>17</text:p>
          </table:table-cell>
          <table:table-cell table:style-name="ce10"/>
          <table:table-cell office:value-type="float" office:value="5" table:style-name="ce14">
            <text:p>5</text:p>
          </table:table-cell>
          <table:table-cell office:value-type="string" table:style-name="ce15">
            <text:p>Chợ Gạo</text:p>
          </table:table-cell>
          <table:table-cell office:value-type="string" table:style-name="ce16">
            <text:p>130 - Ô 1 - Khu 2 - thị trấn Chợ Gạo - huyện Chợ Gạo - tỉnh Tiền Giang</text:p>
          </table:table-cell>
          <table:table-cell office:value-type="string" table:style-name="ce17">
            <text:p>(073).3.654.801 (05)</text:p>
          </table:table-cell>
          <table:table-cell office:value-type="string" table:style-name="ce17">
            <text:p>(073).3.654.806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18" table:style-name="ce14">
            <text:p>18</text:p>
          </table:table-cell>
          <table:table-cell table:style-name="ce10"/>
          <table:table-cell office:value-type="float" office:value="6" table:style-name="ce14">
            <text:p>6</text:p>
          </table:table-cell>
          <table:table-cell office:value-type="string" table:style-name="ce15">
            <text:p>Mỹ Tho A</text:p>
          </table:table-cell>
          <table:table-cell office:value-type="string" table:style-name="ce16">
            <text:p>194 Âp Bắc - phường 5 - Tp. Mỹ Tho - tỉnh Tiền Giang</text:p>
          </table:table-cell>
          <table:table-cell office:value-type="string" table:style-name="ce17">
            <text:p>(073).3977.901 (05)</text:p>
          </table:table-cell>
          <table:table-cell office:value-type="string" table:style-name="ce17">
            <text:p>(073).3.977.906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19" table:style-name="ce36">
            <text:p>19</text:p>
          </table:table-cell>
          <table:table-cell table:style-name="ce37"/>
          <table:table-cell office:value-type="float" office:value="7" table:style-name="ce36">
            <text:p>7</text:p>
          </table:table-cell>
          <table:table-cell office:value-type="string" table:style-name="ce38">
            <text:p>An Hữu</text:p>
          </table:table-cell>
          <table:table-cell office:value-type="string" table:style-name="ce39">
            <text:p>Ấp 4 - xã An Hữu - huyện Cái Bè - tỉnh Tiền Giang</text:p>
          </table:table-cell>
          <table:table-cell office:value-type="string" table:style-name="ce40">
            <text:p>(073).3767.979 (84)</text:p>
          </table:table-cell>
          <table:table-cell office:value-type="string" table:style-name="ce40">
            <text:p>(073).3.767.984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20" table:style-name="ce20">
            <text:p>20</text:p>
          </table:table-cell>
          <table:table-cell office:value-type="string" table:style-name="ce21">
            <office:annotation draw:style-name="a3" svg:x="2.32291666666667in" svg:y="4.55208333333333in" svg:width="1.90625in" svg:height="0.8125in">
              <dc:creator>Tuyen, Ho Quang</dc:creator>
              <text:p><text:span text:style-name="T3">Tuyen, Ho Quang:</text:span><text:span text:style-name="T3"/></text:p>
              <text:p><text:span text:style-name="T4">Tên cũ PNB: CN Tiền Giang</text:span></text:p>
            </office:annotation>
            <text:p>SÔNG TIỀN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string" table:style-name="ce23">
            <text:p>43 Đường Ngô Quyền, Phường 07, Tp.Mỹ Tho, Tỉnh Tiền Giang</text:p>
          </table:table-cell>
          <table:table-cell office:value-type="string" table:style-name="ce24">
            <text:p>073 3888981(979)</text:p>
          </table:table-cell>
          <table:table-cell office:value-type="string" table:style-name="ce24">
            <text:p>073 3888978</text:p>
          </table:table-cell>
          <table:table-cell table:number-columns-repeated="997" table:style-name="ce25"/>
          <table:table-cell table:number-columns-repeated="15380"/>
        </table:table-row>
        <table:table-row table:style-name="ro3">
          <table:table-cell office:value-type="float" office:value="21" table:style-name="ce26">
            <text:p>21</text:p>
          </table:table-cell>
          <table:table-cell table:style-name="ce27"/>
          <table:table-cell office:value-type="float" office:value="1" table:style-name="ce26">
            <text:p>1</text:p>
          </table:table-cell>
          <table:table-cell office:value-type="string" table:style-name="ce28">
            <text:p>Mỹ Tho</text:p>
          </table:table-cell>
          <table:table-cell office:value-type="string" table:style-name="ce29">
            <text:p>15B Đường Nguyễn Thị Thập, Khu phố 12, Phường 06, Tp.Mỹ Tho, Tỉnh Tiền Giang</text:p>
          </table:table-cell>
          <table:table-cell office:value-type="string" table:style-name="ce30">
            <text:p>(073).3978190</text:p>
          </table:table-cell>
          <table:table-cell office:value-type="string" table:style-name="ce30">
            <text:p>(073).3978194</text:p>
          </table:table-cell>
          <table:table-cell table:number-columns-repeated="997" table:style-name="ce31"/>
          <table:table-cell table:number-columns-repeated="15380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0">
            <text:p>BẾN TRE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string" table:style-name="ce11">
            <text:p>14C1 Đại lộ Đồng Khởi - phường Phú Khương - Tp.Bến Tre - tỉnh Bến Tre</text:p>
          </table:table-cell>
          <table:table-cell office:value-type="string" table:style-name="ce12">
            <text:p>(075).3.839.115</text:p>
          </table:table-cell>
          <table:table-cell office:value-type="string" table:style-name="ce12">
            <text:p>(075).3.839.116</text:p>
          </table:table-cell>
          <table:table-cell table:number-columns-repeated="997" table:style-name="ce13"/>
          <table:table-cell table:number-columns-repeated="15380"/>
        </table:table-row>
        <table:table-row table:style-name="ro3">
          <table:table-cell office:value-type="float" office:value="23" table:style-name="ce14">
            <text:p>23</text:p>
          </table:table-cell>
          <table:table-cell table:style-name="ce10"/>
          <table:table-cell office:value-type="float" office:value="1" table:style-name="ce14">
            <text:p>1</text:p>
          </table:table-cell>
          <table:table-cell office:value-type="string" table:style-name="ce15">
            <text:p>Mỏ Cày</text:p>
          </table:table-cell>
          <table:table-cell office:value-type="string" table:style-name="ce16">
            <text:p>256 Khu phố 2 - thị trấn Mỏ Cày - huyện Mỏ Cày Nam - tỉnh Bến Tre</text:p>
          </table:table-cell>
          <table:table-cell office:value-type="string" table:style-name="ce17">
            <text:p>(075).3.662.662</text:p>
          </table:table-cell>
          <table:table-cell office:value-type="string" table:style-name="ce17">
            <text:p>(075).3.662.663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24" table:style-name="ce14">
            <text:p>24</text:p>
          </table:table-cell>
          <table:table-cell table:style-name="ce10"/>
          <table:table-cell office:value-type="float" office:value="2" table:style-name="ce14">
            <text:p>2</text:p>
          </table:table-cell>
          <table:table-cell office:value-type="string" table:style-name="ce15">
            <text:p>Bình Đại</text:p>
          </table:table-cell>
          <table:table-cell office:value-type="string" table:style-name="ce16">
            <text:p>159/C Khu phố 3 - thị trấn Bình Đại - huyện Bình Đại - tỉnh Bến Tre</text:p>
          </table:table-cell>
          <table:table-cell office:value-type="string" table:style-name="ce17">
            <text:p>075. 3 742 743</text:p>
          </table:table-cell>
          <table:table-cell office:value-type="string" table:style-name="ce17">
            <text:p>075. 3 742 744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25" table:style-name="ce14">
            <text:p>25</text:p>
          </table:table-cell>
          <table:table-cell table:style-name="ce10"/>
          <table:table-cell office:value-type="float" office:value="3" table:style-name="ce14">
            <text:p>3</text:p>
          </table:table-cell>
          <table:table-cell office:value-type="string" table:style-name="ce15">
            <office:annotation draw:style-name="a4" svg:x="3.5625in" svg:y="6.03125in" svg:width="1.69791666666667in" svg:height="1.11458333333333in">
              <dc:creator>tuyenhq</dc:creator>
              <text:p><text:span text:style-name="T5">tuyenhq:</text:span><text:span text:style-name="T5"/></text:p>
              <text:p><text:span text:style-name="T1">Tên cũ: PGD Đồng Khởi</text:span></text:p>
            </office:annotation>
            <text:p>Giồng Trôm</text:p>
          </table:table-cell>
          <table:table-cell office:value-type="string" table:style-name="ce16">
            <text:p>600 Khu phố 2 - thị trấn Giồng Trôm - huyện Giồng Trôm - tỉnh Bến Tre</text:p>
          </table:table-cell>
          <table:table-cell office:value-type="string" table:style-name="ce17">
            <text:p>075 3 511 113</text:p>
          </table:table-cell>
          <table:table-cell office:value-type="string" table:style-name="ce17">
            <text:p>075 3 511 115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26" table:style-name="ce14">
            <text:p>26</text:p>
          </table:table-cell>
          <table:table-cell table:style-name="ce10"/>
          <table:table-cell office:value-type="float" office:value="4" table:style-name="ce14">
            <text:p>4</text:p>
          </table:table-cell>
          <table:table-cell office:value-type="string" table:style-name="ce15">
            <text:p>Chợ Lách</text:p>
          </table:table-cell>
          <table:table-cell office:value-type="string" table:style-name="ce16">
            <text:p>137/14B Khu phố 2 - thị trấn Chợ Lách - huyện Chợ Lách - tỉnh Bến Tre</text:p>
          </table:table-cell>
          <table:table-cell office:value-type="string" table:style-name="ce17">
            <text:p>075 3871 109 (107, 108)</text:p>
          </table:table-cell>
          <table:table-cell office:value-type="string" table:style-name="ce17">
            <text:p>075 3871 106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27" table:style-name="ce20">
            <text:p>27</text:p>
          </table:table-cell>
          <table:table-cell office:value-type="string" table:style-name="ce21">
            <office:annotation draw:style-name="a5" svg:x="2.32291666666667in" svg:y="5.83333333333333in" svg:width="1.90625in" svg:height="0.8125in">
              <dc:creator>Tuyen, Ho Quang</dc:creator>
              <text:p><text:span text:style-name="T3">Tuyen, Ho Quang:</text:span><text:span text:style-name="T3"/></text:p>
              <text:p><text:span text:style-name="T4">Tên cũ PNB: CN Bến Tre</text:span></text:p>
            </office:annotation>
            <text:p>ĐỒNG KHỞI</text:p>
          </table:table-cell>
          <table:table-cell office:value-type="float" office:value="6" table:style-name="ce20">
            <text:p>6</text:p>
          </table:table-cell>
          <table:table-cell table:style-name="ce21"/>
          <table:table-cell office:value-type="string" table:style-name="ce23">
            <text:p>Số 517 B2 Đường Đồng Khởi, Khu phố 03, Phường Phú Khương, Tp.Bến Tre, Tỉnh Bến Tre</text:p>
          </table:table-cell>
          <table:table-cell office:value-type="string" table:style-name="ce24">
            <text:p>(075)3.512295</text:p>
          </table:table-cell>
          <table:table-cell office:value-type="string" table:style-name="ce24">
            <text:p>(075)3.512298</text:p>
          </table:table-cell>
          <table:table-cell table:number-columns-repeated="997" table:style-name="ce25"/>
          <table:table-cell table:number-columns-repeated="15380"/>
        </table:table-row>
        <table:table-row table:style-name="ro3">
          <table:table-cell office:value-type="float" office:value="28" table:style-name="ce32">
            <text:p>28</text:p>
          </table:table-cell>
          <table:table-cell office:value-type="string" table:style-name="ce33">
            <text:p>TRÀ VINH</text:p>
          </table:table-cell>
          <table:table-cell office:value-type="float" office:value="7" table:style-name="ce32">
            <text:p>7</text:p>
          </table:table-cell>
          <table:table-cell table:style-name="ce33"/>
          <table:table-cell office:value-type="string" table:style-name="ce34">
            <text:p>555 Nguyễn Đáng - Khóm 3 - phường 6 - Tp.Trà Vinh - tỉnh Trà Vinh</text:p>
          </table:table-cell>
          <table:table-cell office:value-type="string" table:style-name="ce35">
            <text:p>(074) 3 858 711</text:p>
          </table:table-cell>
          <table:table-cell office:value-type="string" table:style-name="ce35">
            <text:p>(074) 3 858 710</text:p>
          </table:table-cell>
          <table:table-cell table:number-columns-repeated="997" table:style-name="ce13"/>
          <table:table-cell table:number-columns-repeated="15380"/>
        </table:table-row>
        <table:table-row table:style-name="ro3">
          <table:table-cell office:value-type="float" office:value="29" table:style-name="ce14">
            <text:p>29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string" table:style-name="ce15">
            <text:p>Càng Long</text:p>
          </table:table-cell>
          <table:table-cell office:value-type="string" table:style-name="ce16">
            <text:p>02, 03 Quốc lộ 53 (Khu nhà ở gia đình) - thị trấn Càng Long - huyện Càng Long - tỉnh Trà Vinh</text:p>
          </table:table-cell>
          <table:table-cell office:value-type="string" table:style-name="ce17">
            <text:p>(074) 3 884 411</text:p>
          </table:table-cell>
          <table:table-cell office:value-type="string" table:style-name="ce17">
            <text:p>(074) 3 884 409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30" table:style-name="ce14">
            <text:p>30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string" table:style-name="ce15">
            <text:p>Tiểu Cần</text:p>
          </table:table-cell>
          <table:table-cell office:value-type="string" table:style-name="ce16">
            <text:p>17 Đường 30/4 - Khóm 1 - thị trấn Tiểu Cần - huyện Tiểu Cần - tỉnh Trà Vinh</text:p>
          </table:table-cell>
          <table:table-cell office:value-type="string" table:style-name="ce17">
            <text:p>(074) 3 630 996</text:p>
          </table:table-cell>
          <table:table-cell office:value-type="string" table:style-name="ce17">
            <text:p>(074) 3 630 994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31" table:style-name="ce36">
            <text:p>31</text:p>
          </table:table-cell>
          <table:table-cell table:style-name="ce38"/>
          <table:table-cell office:value-type="float" office:value="3" table:style-name="ce36">
            <text:p>3</text:p>
          </table:table-cell>
          <table:table-cell office:value-type="string" table:style-name="ce38">
            <text:p>Cầu Ngang</text:p>
          </table:table-cell>
          <table:table-cell office:value-type="string" table:style-name="ce39">
            <text:p>Khóm Minh Thuận A - thị trấn Cầu Ngang - huyện Cầu Ngang - tỉnh Trà Vinh</text:p>
          </table:table-cell>
          <table:table-cell office:value-type="string" table:style-name="ce40">
            <text:p>(074) 3 725 559</text:p>
          </table:table-cell>
          <table:table-cell office:value-type="string" table:style-name="ce40">
            <text:p>(074) 3 725 560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32" table:style-name="ce20">
            <text:p>32</text:p>
          </table:table-cell>
          <table:table-cell office:value-type="string" table:style-name="ce21">
            <office:annotation draw:style-name="a6" svg:x="2.32291666666667in" svg:y="6.75in" svg:width="1.90625in" svg:height="0.8125in">
              <dc:creator>Tuyen, Ho Quang</dc:creator>
              <text:p><text:span text:style-name="T3">Tuyen, Ho Quang:</text:span><text:span text:style-name="T3"/></text:p>
              <text:p><text:span text:style-name="T4">Tên cũ PNB: CN Trà Vinh</text:span></text:p>
            </office:annotation>
            <text:p>DUYÊN HẢI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string" table:style-name="ce23">
            <text:p>382 Đường Nguyễn Đáng, Khóm 01, Phường 07, Tp.Trà Vinh, Tỉnh Trà Vinh</text:p>
          </table:table-cell>
          <table:table-cell office:value-type="string" table:style-name="ce24">
            <text:p>074 3.860.456</text:p>
          </table:table-cell>
          <table:table-cell office:value-type="string" table:style-name="ce24">
            <text:p>074 3.860.459</text:p>
          </table:table-cell>
          <table:table-cell table:number-columns-repeated="997" table:style-name="ce25"/>
          <table:table-cell table:number-columns-repeated="15380"/>
        </table:table-row>
        <table:table-row table:style-name="ro3">
          <table:table-cell office:value-type="float" office:value="33" table:style-name="ce26">
            <text:p>33</text:p>
          </table:table-cell>
          <table:table-cell table:style-name="ce41"/>
          <table:table-cell office:value-type="float" office:value="1" table:style-name="ce26">
            <text:p>1</text:p>
          </table:table-cell>
          <table:table-cell office:value-type="string" table:style-name="ce41">
            <text:p>Hàm Giang</text:p>
          </table:table-cell>
          <table:table-cell office:value-type="string" table:style-name="ce29">
            <text:p>Ấp Chợ, Xã Hàm Giang, Huyện Trà Cú, Tỉnh Trà Vinh</text:p>
          </table:table-cell>
          <table:table-cell office:value-type="string" table:style-name="ce30">
            <text:p>074 3.696.595</text:p>
          </table:table-cell>
          <table:table-cell office:value-type="string" table:style-name="ce30">
            <text:p>074 3.696.599</text:p>
          </table:table-cell>
          <table:table-cell table:number-columns-repeated="997" table:style-name="ce31"/>
          <table:table-cell table:number-columns-repeated="15380"/>
        </table:table-row>
        <table:table-row table:style-name="ro3">
          <table:table-cell office:value-type="float" office:value="34" table:style-name="ce32">
            <text:p>34</text:p>
          </table:table-cell>
          <table:table-cell office:value-type="string" table:style-name="ce33">
            <text:p>AN GIANG</text:p>
          </table:table-cell>
          <table:table-cell office:value-type="float" office:value="9" table:style-name="ce32">
            <text:p>9</text:p>
          </table:table-cell>
          <table:table-cell table:style-name="ce33"/>
          <table:table-cell office:value-type="string" table:style-name="ce34">
            <text:p>333 Trần Hưng Đạo - phường Mỹ Quý - Tp.Long Xuyên - tỉnh An Giang</text:p>
          </table:table-cell>
          <table:table-cell office:value-type="string" table:style-name="ce42">
            <text:p>(076).3.924 924</text:p>
          </table:table-cell>
          <table:table-cell office:value-type="string" table:style-name="ce42">
            <text:p>(076).3.924 900</text:p>
          </table:table-cell>
          <table:table-cell table:number-columns-repeated="997" table:style-name="ce13"/>
          <table:table-cell table:number-columns-repeated="15380"/>
        </table:table-row>
        <table:table-row table:style-name="ro3">
          <table:table-cell office:value-type="float" office:value="35" table:style-name="ce14">
            <text:p>35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string" table:style-name="ce19">
            <text:p>Tân Châu</text:p>
          </table:table-cell>
          <table:table-cell office:value-type="string" table:style-name="ce16">
            <text:p>231 Tôn Đức Thắng - phường Long Thạnh - thị xã Tân Châu - tỉnh An Giang</text:p>
          </table:table-cell>
          <table:table-cell office:value-type="string" table:style-name="ce43">
            <text:p>(076).3.534.282</text:p>
          </table:table-cell>
          <table:table-cell office:value-type="string" table:style-name="ce43">
            <text:p>(076).3.534.284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36" table:style-name="ce14">
            <text:p>36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string" table:style-name="ce19">
            <text:p>Châu Phú</text:p>
          </table:table-cell>
          <table:table-cell office:value-type="string" table:style-name="ce16">
            <text:p>49,51 Quốc lộ 91 - thị trấn Cái Dầu - huyện Châu Phú - tỉnh An Giang</text:p>
          </table:table-cell>
          <table:table-cell office:value-type="string" table:style-name="ce17">
            <text:p>(076).3.685.856 (857)</text:p>
          </table:table-cell>
          <table:table-cell office:value-type="string" table:style-name="ce44">
            <text:p>(076).3.685.858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37" table:style-name="ce14">
            <text:p>37</text:p>
          </table:table-cell>
          <table:table-cell table:style-name="ce15"/>
          <table:table-cell office:value-type="float" office:value="3" table:style-name="ce14">
            <text:p>3</text:p>
          </table:table-cell>
          <table:table-cell office:value-type="string" table:style-name="ce19">
            <text:p>Núi Sam</text:p>
          </table:table-cell>
          <table:table-cell office:value-type="string" table:style-name="ce16">
            <text:p>9 Tân Lộ Kiều Lương - khóm Vĩnh Đông - phường Núi Sam - Tp.Châu Đốc <text:s/>- tỉnh An Giang</text:p>
          </table:table-cell>
          <table:table-cell office:value-type="string" table:style-name="ce17">
            <text:p>(076).3.571.678</text:p>
          </table:table-cell>
          <table:table-cell office:value-type="string" table:style-name="ce44">
            <text:p>(076).3.571.680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38" table:style-name="ce14">
            <text:p>38</text:p>
          </table:table-cell>
          <table:table-cell table:style-name="ce15"/>
          <table:table-cell office:value-type="float" office:value="4" table:style-name="ce14">
            <text:p>4</text:p>
          </table:table-cell>
          <table:table-cell office:value-type="string" table:style-name="ce19">
            <text:p>Chợ Mới</text:p>
          </table:table-cell>
          <table:table-cell office:value-type="string" table:style-name="ce16">
            <text:p>169 Tỉnh lộ 942 - thị trấn Mỹ Luông - huyện Chợ Mới <text:s/>- tỉnh An Giang</text:p>
          </table:table-cell>
          <table:table-cell office:value-type="string" table:style-name="ce17">
            <text:p>(076).3.626.554</text:p>
          </table:table-cell>
          <table:table-cell office:value-type="string" table:style-name="ce17">
            <text:p>(076).3.626.556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39" table:style-name="ce14">
            <text:p>39</text:p>
          </table:table-cell>
          <table:table-cell table:style-name="ce15"/>
          <table:table-cell office:value-type="float" office:value="5" table:style-name="ce14">
            <text:p>5</text:p>
          </table:table-cell>
          <table:table-cell office:value-type="string" table:style-name="ce19">
            <office:annotation draw:style-name="a7" svg:x="3.44791666666667in" svg:y="9.32291666666667in" svg:width="1.69791666666667in" svg:height="1.17708333333333in">
              <dc:creator>tuyenhq</dc:creator>
              <text:p><text:span text:style-name="T5">tuyenhq:</text:span><text:span text:style-name="T5"/></text:p>
              <text:p><text:span text:style-name="T1">Hoạt động ngoài giờ ngày 03/01/2012</text:span><text:span text:style-name="T1"/></text:p>
              <text:p><text:span text:style-name="T1">QĐ 06/2012/QD-HĐQT ngày 03/01/2012</text:span></text:p>
            </office:annotation>
            <text:p>Châu Đốc</text:p>
          </table:table-cell>
          <table:table-cell office:value-type="string" table:style-name="ce16">
            <text:p>88 Đống Đa - phường Châu Phú A - Tp.Châu Đốc <text:s/>- tỉnh An Giang</text:p>
          </table:table-cell>
          <table:table-cell office:value-type="string" table:style-name="ce17">
            <text:p>(076).3.260.262</text:p>
          </table:table-cell>
          <table:table-cell office:value-type="string" table:style-name="ce17">
            <text:p>(076).3.260.264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40" table:style-name="ce14">
            <text:p>40</text:p>
          </table:table-cell>
          <table:table-cell table:style-name="ce15"/>
          <table:table-cell office:value-type="float" office:value="6" table:style-name="ce14">
            <text:p>6</text:p>
          </table:table-cell>
          <table:table-cell office:value-type="string" table:style-name="ce19">
            <text:p>Phú Tân</text:p>
          </table:table-cell>
          <table:table-cell office:value-type="string" table:style-name="ce16">
            <text:p>115 Chu Văn An - thị trấn Phú Mỹ - huyện Phú Tân - tỉnh An Giang</text:p>
          </table:table-cell>
          <table:table-cell office:value-type="string" table:style-name="ce17">
            <text:p>076.3 582 444, 076. 3 587 933 (44)</text:p>
          </table:table-cell>
          <table:table-cell office:value-type="string" table:style-name="ce17">
            <text:p>076. 3 587 955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41" table:style-name="ce14">
            <text:p>41</text:p>
          </table:table-cell>
          <table:table-cell table:style-name="ce15"/>
          <table:table-cell office:value-type="float" office:value="7" table:style-name="ce14">
            <text:p>7</text:p>
          </table:table-cell>
          <table:table-cell office:value-type="string" table:style-name="ce19">
            <text:p>Thoại Sơn</text:p>
          </table:table-cell>
          <table:table-cell office:value-type="string" table:style-name="ce16">
            <text:p>575 Nguyễn Huệ - thị trấn Núi Sập - huyện Thoại Sơn - tỉnh An Giang</text:p>
          </table:table-cell>
          <table:table-cell office:value-type="string" table:style-name="ce17">
            <text:p>076.3 712 770 (771, 772)</text:p>
          </table:table-cell>
          <table:table-cell office:value-type="string" table:style-name="ce17">
            <text:p>076.3 712 773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42" table:style-name="ce14">
            <text:p>42</text:p>
          </table:table-cell>
          <table:table-cell table:style-name="ce15"/>
          <table:table-cell office:value-type="float" office:value="8" table:style-name="ce14">
            <text:p>8</text:p>
          </table:table-cell>
          <table:table-cell office:value-type="string" table:style-name="ce19">
            <text:p>Tịnh Biên</text:p>
          </table:table-cell>
          <table:table-cell office:value-type="string" table:style-name="ce16">
            <text:p>564, 566 Quốc lộ 91 - khóm Xuân Hòa - thị trấn Tịnh Biên - huyện Tịnh Biên - tỉnh An Giang</text:p>
          </table:table-cell>
          <table:table-cell office:value-type="string" table:style-name="ce17">
            <text:p>076. 3 751 751 (52, 53)</text:p>
          </table:table-cell>
          <table:table-cell office:value-type="string" table:style-name="ce17">
            <text:p>076. 3 751 754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43" table:style-name="ce14">
            <text:p>43</text:p>
          </table:table-cell>
          <table:table-cell table:style-name="ce15"/>
          <table:table-cell office:value-type="float" office:value="9" table:style-name="ce14">
            <text:p>9</text:p>
          </table:table-cell>
          <table:table-cell office:value-type="string" table:style-name="ce19">
            <text:p>Long Xuyên</text:p>
          </table:table-cell>
          <table:table-cell office:value-type="string" table:style-name="ce16">
            <text:p>56B Tôn Đức Thắng - phường Mỹ Bình - Tp.Long Xuyên - tỉnh An Giang</text:p>
          </table:table-cell>
          <table:table-cell office:value-type="string" table:style-name="ce17">
            <text:p>(076).3.956.516</text:p>
          </table:table-cell>
          <table:table-cell office:value-type="string" table:style-name="ce17">
            <text:p>(076).3.956.515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44" table:style-name="ce14">
            <text:p>44</text:p>
          </table:table-cell>
          <table:table-cell table:style-name="ce15"/>
          <table:table-cell office:value-type="float" office:value="10" table:style-name="ce14">
            <text:p>10</text:p>
          </table:table-cell>
          <table:table-cell office:value-type="string" table:style-name="ce19">
            <text:p>Châu Thành An Giang</text:p>
          </table:table-cell>
          <table:table-cell office:value-type="string" table:style-name="ce16">
            <text:p>393 Quốc lộ 91 - khóm Hòa Long 1 - thị trấn An Châu - huyện Châu Thành - tỉnh An Giang</text:p>
          </table:table-cell>
          <table:table-cell office:value-type="string" table:style-name="ce17">
            <text:p>076 3 651 444 (555, 666)</text:p>
          </table:table-cell>
          <table:table-cell office:value-type="string" table:style-name="ce17">
            <text:p>076 3 651 888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45" table:style-name="ce20">
            <text:p>45</text:p>
          </table:table-cell>
          <table:table-cell office:value-type="string" table:style-name="ce21">
            <office:annotation draw:style-name="a8" svg:x="2.32291666666667in" svg:y="9.15625in" svg:width="1.90625in" svg:height="0.8125in">
              <dc:creator>Tuyen, Ho Quang</dc:creator>
              <text:p><text:span text:style-name="T3">Tuyen, Ho Quang:</text:span><text:span text:style-name="T3"/></text:p>
              <text:p><text:span text:style-name="T4">Tên cũ PNB: CN An Giang</text:span></text:p>
            </office:annotation>
            <text:p>THÀNH PHỐ LONG XUYÊN</text:p>
          </table:table-cell>
          <table:table-cell office:value-type="float" office:value="10" table:style-name="ce20">
            <text:p>10</text:p>
          </table:table-cell>
          <table:table-cell table:style-name="ce22"/>
          <table:table-cell office:value-type="string" table:style-name="ce23">
            <text:p>127 Đường Trần Hưng Đạo, Khóm Bình Long 2, Phường Mỹ Bình, Tp.Long Xuyên, Tỉnh An Giang</text:p>
          </table:table-cell>
          <table:table-cell office:value-type="string" table:style-name="ce24">
            <text:p>(076) 3955450</text:p>
          </table:table-cell>
          <table:table-cell office:value-type="string" table:style-name="ce24">
            <text:p>(076) 3955459</text:p>
          </table:table-cell>
          <table:table-cell table:number-columns-repeated="997" table:style-name="ce25"/>
          <table:table-cell table:number-columns-repeated="15380"/>
        </table:table-row>
        <table:table-row table:style-name="ro3">
          <table:table-cell office:value-type="float" office:value="46" table:style-name="ce26">
            <text:p>46</text:p>
          </table:table-cell>
          <table:table-cell table:style-name="ce41"/>
          <table:table-cell office:value-type="float" office:value="1" table:style-name="ce26">
            <text:p>1</text:p>
          </table:table-cell>
          <table:table-cell office:value-type="string" table:style-name="ce28">
            <office:annotation draw:style-name="a9" svg:x="4.78125in" svg:y="9.33333333333333in" svg:width="6.75in" svg:height="0.8125in">
              <dc:creator>Tuyen, Ho Quang</dc:creator>
              <text:p><text:span text:style-name="T3">Tuyen, Ho Quang:</text:span><text:span text:style-name="T3"/></text:p>
              <text:p><text:span text:style-name="T4">Tên cũ PNB: PGD Châu Đốc</text:span></text:p>
            </office:annotation>
            <text:p>Thủ Khoa Nghĩa</text:p>
          </table:table-cell>
          <table:table-cell office:value-type="string" table:style-name="ce29">
            <text:p>266 Đường Thủ Khoa Nghĩa, Phường Châu Phú A, Tp.Châu Đốc, Tỉnh An Giang</text:p>
          </table:table-cell>
          <table:table-cell office:value-type="string" table:style-name="ce30">
            <text:p>(076) 3563715</text:p>
          </table:table-cell>
          <table:table-cell office:value-type="string" table:style-name="ce30">
            <text:p>(076) 3868486</text:p>
          </table:table-cell>
          <table:table-cell table:number-columns-repeated="997" table:style-name="ce31"/>
          <table:table-cell table:number-columns-repeated="15380"/>
        </table:table-row>
        <table:table-row table:style-name="ro3">
          <table:table-cell office:value-type="float" office:value="47" table:style-name="ce32">
            <text:p>47</text:p>
          </table:table-cell>
          <table:table-cell office:value-type="string" table:style-name="ce33">
            <text:p>CẦN THƠ</text:p>
          </table:table-cell>
          <table:table-cell office:value-type="float" office:value="11" table:style-name="ce32">
            <text:p>11</text:p>
          </table:table-cell>
          <table:table-cell table:style-name="ce45"/>
          <table:table-cell office:value-type="string" table:style-name="ce34">
            <text:p>95, 97, 99 Võ Văn Tần - phường Tân An - quận Ninh Kiều <text:s/>- Tp.Cần Thơ</text:p>
          </table:table-cell>
          <table:table-cell office:value-type="string" table:style-name="ce42">
            <text:p>(0710).3.843.295</text:p>
          </table:table-cell>
          <table:table-cell office:value-type="string" table:style-name="ce42">
            <text:p>(0710).3.843.289, 3.810.523</text:p>
          </table:table-cell>
          <table:table-cell table:number-columns-repeated="997" table:style-name="ce13"/>
          <table:table-cell table:number-columns-repeated="15380"/>
        </table:table-row>
        <table:table-row table:style-name="ro3">
          <table:table-cell office:value-type="float" office:value="48" table:style-name="ce14">
            <text:p>48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string" table:style-name="ce19">
            <office:annotation draw:style-name="a10" svg:x="3.44791666666667in" svg:y="11.15625in" svg:width="8.08333333333333in" svg:height="1.85416666666667in">
              <dc:creator>tuyenhq</dc:creator>
              <text:p><text:span text:style-name="T5">tuyenhq:</text:span><text:span text:style-name="T5"/></text:p>
              <text:p><text:span text:style-name="T1">PGD hoạt động ngoài giờ ngày 01/12/2010</text:span><text:span text:style-name="T1"/></text:p>
              <text:p><text:span text:style-name="T1"/></text:p>
              <text:p><text:span text:style-name="T1">Tên cũ PGD Ninh Kiều</text:span><text:span text:style-name="T1"/></text:p>
              <text:p><text:span text:style-name="T1">Thôi hoạt động ngoài giờ (QĐ 06/2012/QĐ-HĐQT ngày 03/01/2012</text:span></text:p>
            </office:annotation>
            <text:p>Trà Nóc</text:p>
          </table:table-cell>
          <table:table-cell office:value-type="string" table:style-name="ce16">
            <text:p>34 A2 - KCN Trà Nóc 1 - phường Trà Nóc - quận Bình Thủy - Tp.Cần Thơ</text:p>
          </table:table-cell>
          <table:table-cell office:value-type="string" table:style-name="ce43">
            <text:p>(0710).3.843.282</text:p>
          </table:table-cell>
          <table:table-cell office:value-type="string" table:style-name="ce43">
            <text:p>(0710).3.843.288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49" table:style-name="ce14">
            <text:p>49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string" table:style-name="ce19">
            <office:annotation draw:style-name="a11" svg:x="3.44791666666667in" svg:y="11.3541666666667in" svg:width="8.08333333333333in" svg:height="2.52083333333333in">
              <dc:creator>tuyenhq</dc:creator>
              <text:p><text:span text:style-name="T6">tuyenhq:</text:span><text:span text:style-name="T6"/></text:p>
              <text:p><text:span text:style-name="T7">Tên cũ: PGD Thị Trấn Thốt Nốt</text:span><text:span text:style-name="T7"/></text:p>
              <text:p><text:span text:style-name="T7">QĐ: 626/2010/QĐ-HĐQT ngày 09/09/2010</text:span><text:span text:style-name="T7"/></text:p>
              <text:p><text:span text:style-name="T7"/></text:p>
              <text:p><text:span text:style-name="T7">Hoạt động ngoài giờ ngày 24/02/2011</text:span></text:p>
            </office:annotation>
            <text:p>Thốt Nốt</text:p>
          </table:table-cell>
          <table:table-cell office:value-type="string" table:style-name="ce16">
            <text:p>521 khu vực Long Thạnh A - phường Thốt Nốt - quận Thốt Nốt - Tp.Cần Thơ</text:p>
          </table:table-cell>
          <table:table-cell office:value-type="string" table:style-name="ce43">
            <text:p>(0710).3.854.636</text:p>
          </table:table-cell>
          <table:table-cell office:value-type="string" table:style-name="ce43">
            <text:p>(0710).3.855.591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50" table:style-name="ce14">
            <text:p>50</text:p>
          </table:table-cell>
          <table:table-cell table:style-name="ce15"/>
          <table:table-cell office:value-type="float" office:value="3" table:style-name="ce14">
            <text:p>3</text:p>
          </table:table-cell>
          <table:table-cell office:value-type="string" table:style-name="ce19">
            <office:annotation draw:style-name="a12" svg:x="3.44791666666667in" svg:y="11.5625in" svg:width="1.69791666666667in" svg:height="1.125in">
              <dc:creator>Tuyen, Ho Quang</dc:creator>
              <text:p><text:span text:style-name="T3">Tuyen, Ho Quang:</text:span><text:span text:style-name="T3"/></text:p>
              <text:p><text:span text:style-name="T4">Tên cũ: PGD 3/2</text:span><text:span text:style-name="T4"/></text:p>
              <text:p><text:span text:style-name="T4">ĐC cũ: 174B - 3/2 phường Hưng Lợi</text:span><text:span text:style-name="T4"/></text:p>
              <text:p><text:span text:style-name="T4">QĐ số 71/2014/QĐ ngày 04/6/2014</text:span></text:p>
            </office:annotation>
            <text:p>Ninh Kiều</text:p>
          </table:table-cell>
          <table:table-cell office:value-type="string" table:style-name="ce16">
            <text:p>168C đường 3 tháng 2 - phường Hưng Lợi - quận Ninh Kiều - Tp.Cần Thơ</text:p>
          </table:table-cell>
          <table:table-cell office:value-type="string" table:style-name="ce43">
            <text:p>(0710).3.740.611</text:p>
          </table:table-cell>
          <table:table-cell office:value-type="string" table:style-name="ce43">
            <text:p>(0710).3.740.609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51" table:style-name="ce14">
            <text:p>51</text:p>
          </table:table-cell>
          <table:table-cell table:style-name="ce15"/>
          <table:table-cell office:value-type="float" office:value="4" table:style-name="ce14">
            <text:p>4</text:p>
          </table:table-cell>
          <table:table-cell office:value-type="string" table:style-name="ce19">
            <text:p>Ô Môn</text:p>
          </table:table-cell>
          <table:table-cell office:value-type="string" table:style-name="ce16">
            <text:p>953/6 đường 26 Tháng 3 - phường Châu Văn Liêm - quận Ô Môn - Tp.Cần Thơ</text:p>
          </table:table-cell>
          <table:table-cell office:value-type="string" table:style-name="ce43">
            <text:p>0710 3 665 550</text:p>
          </table:table-cell>
          <table:table-cell office:value-type="string" table:style-name="ce43">
            <text:p>0710 3 665 560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52" table:style-name="ce14">
            <text:p>52</text:p>
          </table:table-cell>
          <table:table-cell table:style-name="ce15"/>
          <table:table-cell office:value-type="float" office:value="5" table:style-name="ce14">
            <text:p>5</text:p>
          </table:table-cell>
          <table:table-cell office:value-type="string" table:style-name="ce19">
            <text:p>Cái Khế</text:p>
          </table:table-cell>
          <table:table-cell office:value-type="string" table:style-name="ce16">
            <text:p>81, 83 Trần Văn Khéo - phường Cái Khế <text:s/>- quận Ninh Kiều - Tp.Cần Thơ</text:p>
          </table:table-cell>
          <table:table-cell office:value-type="string" table:style-name="ce43">
            <text:p>(0710).3.761.687</text:p>
          </table:table-cell>
          <table:table-cell office:value-type="string" table:style-name="ce43">
            <text:p>(0710).3.761.688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53" table:style-name="ce14">
            <text:p>53</text:p>
          </table:table-cell>
          <table:table-cell table:style-name="ce15"/>
          <table:table-cell office:value-type="float" office:value="6" table:style-name="ce14">
            <text:p>6</text:p>
          </table:table-cell>
          <table:table-cell office:value-type="string" table:style-name="ce19">
            <office:annotation draw:style-name="a13" svg:x="3.79166666666667in" svg:y="12.2083333333333in" svg:width="7.75in" svg:height="1.5in">
              <dc:creator>Tuyen, Ho Quang</dc:creator>
              <text:p><text:span text:style-name="T3">Tuyen, Ho Quang:</text:span><text:span text:style-name="T3"/></text:p>
              <text:p><text:span text:style-name="T4">Tên cũ PGD An Phú</text:span></text:p>
            </office:annotation>
            <text:p>Cờ Đỏ</text:p>
          </table:table-cell>
          <table:table-cell office:value-type="string" table:style-name="ce16">
            <office:annotation draw:style-name="a14" svg:x="4.92708333333333in" svg:y="12.2083333333333in" svg:width="7.85416666666667in" svg:height="1.5in">
              <dc:creator>Tuyen, Ho Quang</dc:creator>
              <text:p><text:span text:style-name="T3">Tuyen, Ho Quang:</text:span><text:span text:style-name="T3"/></text:p>
              <text:p/>
            </office:annotation>
            <text:p>79, Hà Huy Giáp, TT. Cờ Đỏ, H. Cờ Đỏ, Tp. Cần Thơ</text:p>
          </table:table-cell>
          <table:table-cell office:value-type="string" table:style-name="ce43">
            <text:p>(0710).3.730.002</text:p>
          </table:table-cell>
          <table:table-cell office:value-type="string" table:style-name="ce43">
            <text:p>(0710).3.730.001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54" table:style-name="ce14">
            <text:p>54</text:p>
          </table:table-cell>
          <table:table-cell table:style-name="ce15"/>
          <table:table-cell office:value-type="float" office:value="7" table:style-name="ce14">
            <text:p>7</text:p>
          </table:table-cell>
          <table:table-cell office:value-type="string" table:style-name="ce19">
            <text:p>Cái Răng</text:p>
          </table:table-cell>
          <table:table-cell office:value-type="string" table:style-name="ce16">
            <text:p>415, 418 Quốc lộ 1A - khu vực Yên Hạ - phường Lê Bình - quận Cái Răng - Tp.Cần Thơ</text:p>
          </table:table-cell>
          <table:table-cell office:value-type="string" table:style-name="ce43">
            <text:p>0710. 3527 537 (39, 40)</text:p>
          </table:table-cell>
          <table:table-cell office:value-type="string" table:style-name="ce43">
            <text:p>0710. 3527 538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55" table:style-name="ce36">
            <text:p>55</text:p>
          </table:table-cell>
          <table:table-cell table:style-name="ce38"/>
          <table:table-cell office:value-type="float" office:value="8" table:style-name="ce36">
            <text:p>8</text:p>
          </table:table-cell>
          <table:table-cell office:value-type="string" table:style-name="ce46">
            <text:p>Vĩnh Thạnh</text:p>
          </table:table-cell>
          <table:table-cell office:value-type="string" table:style-name="ce39">
            <text:p>1315B, 1315C - ấp Vĩnh Quới - thị trấn Vĩnh Thạnh - huyện Vĩnh Thạnh - Tp.Cần Thơ</text:p>
          </table:table-cell>
          <table:table-cell office:value-type="string" table:style-name="ce47">
            <text:p>0710 3641 999</text:p>
          </table:table-cell>
          <table:table-cell office:value-type="string" table:style-name="ce47">
            <text:p>0710 3641 983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56" table:style-name="ce20">
            <text:p>56</text:p>
          </table:table-cell>
          <table:table-cell office:value-type="string" table:style-name="ce21">
            <text:p>ĐỒNG BẰNG SÔNG CỬU LONG</text:p>
          </table:table-cell>
          <table:table-cell office:value-type="float" office:value="12" table:style-name="ce20">
            <text:p>12</text:p>
          </table:table-cell>
          <table:table-cell table:style-name="ce22"/>
          <table:table-cell office:value-type="string" table:style-name="ce23">
            <text:p>79 – 81 Đường Phan Đình Phùng, Phường Tân An, Quận Ninh Kiều, Tp.Cần Thơ</text:p>
          </table:table-cell>
          <table:table-cell office:value-type="string" table:style-name="ce48">
            <text:p>(0710).3.828.584</text:p>
          </table:table-cell>
          <table:table-cell office:value-type="string" table:style-name="ce48">
            <text:p>(0710).3.816.091 (093)</text:p>
          </table:table-cell>
          <table:table-cell table:number-columns-repeated="997" table:style-name="ce25"/>
          <table:table-cell table:number-columns-repeated="15380"/>
        </table:table-row>
        <table:table-row table:style-name="ro3">
          <table:table-cell office:value-type="float" office:value="57" table:style-name="ce26">
            <text:p>57</text:p>
          </table:table-cell>
          <table:table-cell table:style-name="ce41"/>
          <table:table-cell office:value-type="float" office:value="1" table:style-name="ce26">
            <text:p>1</text:p>
          </table:table-cell>
          <table:table-cell office:value-type="string" table:style-name="ce28">
            <office:annotation draw:style-name="a15" svg:x="4.78125in" svg:y="11.3645833333333in" svg:width="6.75in" svg:height="0.8125in">
              <dc:creator>Tuyen, Ho Quang</dc:creator>
              <text:p><text:span text:style-name="T3">Tuyen, Ho Quang:</text:span><text:span text:style-name="T3"/></text:p>
              <text:p><text:span text:style-name="T4">Tên cũ PNB: PGD Cần Thơ</text:span></text:p>
            </office:annotation>
            <text:p>An Cư</text:p>
          </table:table-cell>
          <table:table-cell office:value-type="string" table:style-name="ce29">
            <text:p>110 Đường Lý Tự Trọng, Phường An Cư, Quận Ninh Kiều, Tp.Cần Thơ</text:p>
          </table:table-cell>
          <table:table-cell office:value-type="string" table:style-name="ce49">
            <text:p>(0710).3.832.439</text:p>
          </table:table-cell>
          <table:table-cell office:value-type="string" table:style-name="ce49">
            <text:p>(0710).3.832.166</text:p>
          </table:table-cell>
          <table:table-cell table:number-columns-repeated="997" table:style-name="ce31"/>
          <table:table-cell table:number-columns-repeated="15380"/>
        </table:table-row>
        <table:table-row table:style-name="ro3">
          <table:table-cell office:value-type="float" office:value="58" table:style-name="ce26">
            <text:p>58</text:p>
          </table:table-cell>
          <table:table-cell table:style-name="ce41"/>
          <table:table-cell office:value-type="float" office:value="2" table:style-name="ce26">
            <text:p>2</text:p>
          </table:table-cell>
          <table:table-cell office:value-type="string" table:style-name="ce28">
            <office:annotation draw:style-name="a16" svg:x="4.78125in" svg:y="11.5520833333333in" svg:width="6.75in" svg:height="0.8125in">
              <dc:creator>Tuyen, Ho Quang</dc:creator>
              <text:p><text:span text:style-name="T3">Tuyen, Ho Quang:</text:span><text:span text:style-name="T3"/></text:p>
              <text:p><text:span text:style-name="T4">Tên cũ PNB: PGD Thốt Nốt</text:span></text:p>
            </office:annotation>
            <text:p>Thới Thuận</text:p>
          </table:table-cell>
          <table:table-cell office:value-type="string" table:style-name="ce29">
            <text:p>445, Tổ 15, khu vực Thới Thạnh 2, Phường Thới Thuận, Quận Thốt Nốt, Tp.Cần Thơ</text:p>
          </table:table-cell>
          <table:table-cell office:value-type="string" table:style-name="ce49">
            <text:p>(0710).3.851.740</text:p>
          </table:table-cell>
          <table:table-cell office:value-type="string" table:style-name="ce49">
            <text:p>(0710).3.612.776</text:p>
          </table:table-cell>
          <table:table-cell table:number-columns-repeated="997" table:style-name="ce31"/>
          <table:table-cell table:number-columns-repeated="15380"/>
        </table:table-row>
        <table:table-row table:style-name="ro3">
          <table:table-cell office:value-type="float" office:value="59" table:style-name="ce26">
            <text:p>59</text:p>
          </table:table-cell>
          <table:table-cell table:style-name="ce41"/>
          <table:table-cell office:value-type="float" office:value="3" table:style-name="ce26">
            <text:p>3</text:p>
          </table:table-cell>
          <table:table-cell office:value-type="string" table:style-name="ce28">
            <office:annotation draw:style-name="a17" svg:x="4.78125in" svg:y="11.7395833333333in" svg:width="6.75in" svg:height="0.8125in">
              <dc:creator>Tuyen, Ho Quang</dc:creator>
              <text:p><text:span text:style-name="T3">Tuyen, Ho Quang:</text:span><text:span text:style-name="T3"/></text:p>
              <text:p><text:span text:style-name="T4">Tên cũ PNB: PGD Ô Môn</text:span></text:p>
            </office:annotation>
            <text:p>Châu Văn Liêm</text:p>
          </table:table-cell>
          <table:table-cell office:value-type="string" table:style-name="ce29">
            <text:p>Quốc lộ 91 Khu vực 4, Phường Châu Văn Liêm, Quận Ô Môn, Tp.Cần Thơ</text:p>
          </table:table-cell>
          <table:table-cell office:value-type="string" table:style-name="ce49">
            <text:p>(0710).3.660.760</text:p>
          </table:table-cell>
          <table:table-cell office:value-type="string" table:style-name="ce49">
            <text:p>(0710).3.861.326</text:p>
          </table:table-cell>
          <table:table-cell table:number-columns-repeated="997" table:style-name="ce31"/>
          <table:table-cell table:number-columns-repeated="15380"/>
        </table:table-row>
        <table:table-row table:style-name="ro3">
          <table:table-cell office:value-type="float" office:value="60" table:style-name="ce26">
            <text:p>60</text:p>
          </table:table-cell>
          <table:table-cell table:style-name="ce41"/>
          <table:table-cell office:value-type="float" office:value="4" table:style-name="ce26">
            <text:p>4</text:p>
          </table:table-cell>
          <table:table-cell office:value-type="string" table:style-name="ce28">
            <office:annotation draw:style-name="a18" svg:x="4.78125in" svg:y="11.9270833333333in" svg:width="6.75in" svg:height="0.8125in">
              <dc:creator>Tuyen, Ho Quang</dc:creator>
              <text:p><text:span text:style-name="T3">Tuyen, Ho Quang:</text:span><text:span text:style-name="T3"/></text:p>
              <text:p><text:span text:style-name="T4">Tên cũ PNB: PGD Ninh Kiều</text:span></text:p>
            </office:annotation>
            <text:p>An Hòa</text:p>
          </table:table-cell>
          <table:table-cell office:value-type="string" table:style-name="ce29">
            <text:p>51 Đường Cách Mạng Tháng Tám, Phường An Hòa, Quận Ninh Kiều,Tp.Cần Thơ</text:p>
          </table:table-cell>
          <table:table-cell office:value-type="string" table:style-name="ce49">
            <text:p>(0710).3.765.423</text:p>
          </table:table-cell>
          <table:table-cell office:value-type="string" table:style-name="ce49">
            <text:p>(0710).3.823.120</text:p>
          </table:table-cell>
          <table:table-cell table:number-columns-repeated="997" table:style-name="ce31"/>
          <table:table-cell table:number-columns-repeated="15380"/>
        </table:table-row>
        <table:table-row table:style-name="ro3">
          <table:table-cell office:value-type="float" office:value="61" table:style-name="ce26">
            <text:p>61</text:p>
          </table:table-cell>
          <table:table-cell table:style-name="ce41"/>
          <table:table-cell office:value-type="float" office:value="5" table:style-name="ce26">
            <text:p>5</text:p>
          </table:table-cell>
          <table:table-cell office:value-type="string" table:style-name="ce28">
            <office:annotation draw:style-name="a19" svg:x="4.78125in" svg:y="12.1145833333333in" svg:width="6.75in" svg:height="0.8125in">
              <dc:creator>Tuyen, Ho Quang</dc:creator>
              <text:p><text:span text:style-name="T3">Tuyen, Ho Quang:</text:span><text:span text:style-name="T3"/></text:p>
              <text:p><text:span text:style-name="T4">Tên cũ PNB: PGD Cái Khế</text:span></text:p>
            </office:annotation>
            <text:p>Hồ Tùng Mậu</text:p>
          </table:table-cell>
          <table:table-cell office:value-type="string" table:style-name="ce29">
            <text:p>69A1 Đường Hồ Tùng Mậu, Phường Cái Khế, Quận Ninh Kiều, Tp.Cần Thơ</text:p>
          </table:table-cell>
          <table:table-cell office:value-type="string" table:style-name="ce49">
            <text:p>(0710).3.761.486</text:p>
          </table:table-cell>
          <table:table-cell office:value-type="string" table:style-name="ce49">
            <text:p>(0710).3.763.093</text:p>
          </table:table-cell>
          <table:table-cell table:number-columns-repeated="997" table:style-name="ce31"/>
          <table:table-cell table:number-columns-repeated="15380"/>
        </table:table-row>
        <table:table-row table:style-name="ro3">
          <table:table-cell office:value-type="float" office:value="62" table:style-name="ce50">
            <text:p>62</text:p>
          </table:table-cell>
          <table:table-cell table:style-name="ce51"/>
          <table:table-cell office:value-type="float" office:value="1" table:style-name="ce50">
            <text:p>1</text:p>
          </table:table-cell>
          <table:table-cell office:value-type="string" table:style-name="ce52">
            <office:annotation draw:style-name="a20" svg:x="4.78125in" svg:y="12.3020833333333in" svg:width="6.75in" svg:height="0.8125in">
              <dc:creator>Tuyen, Ho Quang</dc:creator>
              <text:p><text:span text:style-name="T3">Tuyen, Ho Quang:</text:span><text:span text:style-name="T3"/></text:p>
              <text:p><text:span text:style-name="T4">Tên cũ PNB: QTK Tây Đô</text:span></text:p>
            </office:annotation>
            <text:p>QTK An Nghiệp</text:p>
          </table:table-cell>
          <table:table-cell office:value-type="string" table:style-name="ce53">
            <text:p>288/1 Bis Đường Trần Hưng Đạo, Phường An Nghiệp, Quận Ninh Kiều, Tp.Cần Thơ</text:p>
          </table:table-cell>
          <table:table-cell office:value-type="string" table:style-name="ce54">
            <text:p>(0710).3.734.525</text:p>
          </table:table-cell>
          <table:table-cell office:value-type="string" table:style-name="ce54">
            <text:p>(0710).3.734.527</text:p>
          </table:table-cell>
          <table:table-cell table:number-columns-repeated="997" table:style-name="ce55"/>
          <table:table-cell table:number-columns-repeated="15380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10">
            <text:p>ĐỒNG THÁP</text:p>
          </table:table-cell>
          <table:table-cell office:value-type="float" office:value="13" table:style-name="ce9">
            <text:p>13</text:p>
          </table:table-cell>
          <table:table-cell table:style-name="ce56"/>
          <table:table-cell office:value-type="string" table:style-name="ce11">
            <text:p>56 Nguyễn Huệ - phường 2 - Tp.Cao Lãnh - tỉnh Đồng Tháp</text:p>
          </table:table-cell>
          <table:table-cell office:value-type="string" table:style-name="ce57">
            <text:p>(067).3.871.525</text:p>
          </table:table-cell>
          <table:table-cell office:value-type="string" table:style-name="ce57">
            <text:p>(067).3.871.535</text:p>
          </table:table-cell>
          <table:table-cell table:number-columns-repeated="997" table:style-name="ce13"/>
          <table:table-cell table:number-columns-repeated="15380"/>
        </table:table-row>
        <table:table-row table:style-name="ro3">
          <table:table-cell office:value-type="float" office:value="64" table:style-name="ce14">
            <text:p>64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string" table:style-name="ce19">
            <text:p>Sa Đéc</text:p>
          </table:table-cell>
          <table:table-cell office:value-type="string" table:style-name="ce16">
            <text:p>A4, A5, A6 <text:s/>- Nguyễn Sinh Sắc - phường 2 - Tp.Sa Đéc - tỉnh Đồng Tháp</text:p>
          </table:table-cell>
          <table:table-cell office:value-type="string" table:style-name="ce43">
            <text:p>(067).3.772.355</text:p>
          </table:table-cell>
          <table:table-cell office:value-type="string" table:style-name="ce43">
            <text:p>(067).3.772.360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65" table:style-name="ce14">
            <text:p>65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string" table:style-name="ce19">
            <text:p>Hồng Ngự</text:p>
          </table:table-cell>
          <table:table-cell office:value-type="string" table:style-name="ce16">
            <text:p>54, 56 Hùng Vương - phường An Thạnh - thị xã Hồng Ngự - tỉnh Đồng Tháp</text:p>
          </table:table-cell>
          <table:table-cell office:value-type="string" table:style-name="ce43">
            <text:p>(067).3.562.996</text:p>
          </table:table-cell>
          <table:table-cell office:value-type="string" table:style-name="ce43">
            <text:p>(067).3.839.888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66" table:style-name="ce14">
            <text:p>66</text:p>
          </table:table-cell>
          <table:table-cell table:style-name="ce15"/>
          <table:table-cell office:value-type="float" office:value="3" table:style-name="ce14">
            <text:p>3</text:p>
          </table:table-cell>
          <table:table-cell office:value-type="string" table:style-name="ce19">
            <text:p>Tháp Mười</text:p>
          </table:table-cell>
          <table:table-cell office:value-type="string" table:style-name="ce16">
            <text:p>30, 32 Trần Phú - khóm 4 - thị trấn Mỹ An - huyện Tháp Mười - tỉnh Đồng Tháp</text:p>
          </table:table-cell>
          <table:table-cell office:value-type="string" table:style-name="ce43">
            <text:p>(067). 3 941 676</text:p>
          </table:table-cell>
          <table:table-cell office:value-type="string" table:style-name="ce43">
            <text:p>067. 3 941 679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67" table:style-name="ce14">
            <text:p>67</text:p>
          </table:table-cell>
          <table:table-cell table:style-name="ce15"/>
          <table:table-cell office:value-type="float" office:value="4" table:style-name="ce14">
            <text:p>4</text:p>
          </table:table-cell>
          <table:table-cell office:value-type="string" table:style-name="ce19">
            <text:p>Lấp Vò</text:p>
          </table:table-cell>
          <table:table-cell office:value-type="string" table:style-name="ce16">
            <text:p>717 - đường 3/2 - khóm Bình Thạnh 1 - thị trấn Lấp Vò - huyện Lấp Vò - tỉnh Đồng Tháp</text:p>
          </table:table-cell>
          <table:table-cell office:value-type="string" table:style-name="ce43">
            <text:p>(067) 3 843 840</text:p>
          </table:table-cell>
          <table:table-cell office:value-type="string" table:style-name="ce43">
            <text:p>067 3 843 843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68" table:style-name="ce20">
            <text:p>68</text:p>
          </table:table-cell>
          <table:table-cell office:value-type="string" table:style-name="ce21">
            <office:annotation draw:style-name="a21" svg:x="2.32291666666667in" svg:y="13.40625in" svg:width="1.90625in" svg:height="0.8125in">
              <dc:creator>Tuyen, Ho Quang</dc:creator>
              <text:p><text:span text:style-name="T3">Tuyen, Ho Quang:</text:span><text:span text:style-name="T3"/></text:p>
              <text:p><text:span text:style-name="T4">Tên cũ PNB: CN Đồng Tháp</text:span></text:p>
            </office:annotation>
            <text:p>CAO LÃNH</text:p>
          </table:table-cell>
          <table:table-cell office:value-type="float" office:value="14" table:style-name="ce20">
            <text:p>14</text:p>
          </table:table-cell>
          <table:table-cell table:style-name="ce22"/>
          <table:table-cell office:value-type="string" table:style-name="ce23">
            <text:p>41 – 43 Đường Nguyễn Huệ, Phường 01, Tp.Cao Lãnh, Tỉnh Đồng Tháp</text:p>
          </table:table-cell>
          <table:table-cell office:value-type="string" table:style-name="ce48">
            <text:p>(067) 3.851.441</text:p>
          </table:table-cell>
          <table:table-cell office:value-type="string" table:style-name="ce48">
            <text:p>(067) 3.851.277</text:p>
          </table:table-cell>
          <table:table-cell table:number-columns-repeated="997" table:style-name="ce25"/>
          <table:table-cell table:number-columns-repeated="15380"/>
        </table:table-row>
        <table:table-row table:style-name="ro3">
          <table:table-cell office:value-type="float" office:value="69" table:style-name="ce26">
            <text:p>69</text:p>
          </table:table-cell>
          <table:table-cell table:style-name="ce41"/>
          <table:table-cell office:value-type="float" office:value="1" table:style-name="ce26">
            <text:p>1</text:p>
          </table:table-cell>
          <table:table-cell office:value-type="string" table:style-name="ce28">
            <office:annotation draw:style-name="a22" svg:x="4.78125in" svg:y="13.5833333333333in" svg:width="6.75in" svg:height="0.8125in">
              <dc:creator>Tuyen, Ho Quang</dc:creator>
              <text:p><text:span text:style-name="T3">Tuyen, Ho Quang:</text:span><text:span text:style-name="T3"/></text:p>
              <text:p><text:span text:style-name="T4">Tên cũ PNB: PGD Sa Đéc</text:span></text:p>
            </office:annotation>
            <text:p>Hồ Xuân Hương</text:p>
          </table:table-cell>
          <table:table-cell office:value-type="string" table:style-name="ce29">
            <text:p>1/19 - 1/20 Đường Hồ Xuân Hương, Phường 01, Tp.Sa Đéc, Tỉnh Đồng Tháp</text:p>
          </table:table-cell>
          <table:table-cell office:value-type="string" table:style-name="ce49">
            <text:p>(067) 3.861.054</text:p>
          </table:table-cell>
          <table:table-cell office:value-type="string" table:style-name="ce49">
            <text:p>(067) 3.865.481</text:p>
          </table:table-cell>
          <table:table-cell table:number-columns-repeated="997" table:style-name="ce31"/>
          <table:table-cell table:number-columns-repeated="15380"/>
        </table:table-row>
        <table:table-row table:style-name="ro3">
          <table:table-cell office:value-type="float" office:value="70" table:style-name="ce26">
            <text:p>70</text:p>
          </table:table-cell>
          <table:table-cell table:style-name="ce41"/>
          <table:table-cell office:value-type="float" office:value="2" table:style-name="ce26">
            <text:p>2</text:p>
          </table:table-cell>
          <table:table-cell office:value-type="string" table:style-name="ce28">
            <office:annotation draw:style-name="a23" svg:x="4.78125in" svg:y="13.7708333333333in" svg:width="6.75in" svg:height="0.8125in">
              <dc:creator>Tuyen, Ho Quang</dc:creator>
              <text:p><text:span text:style-name="T3">Tuyen, Ho Quang:</text:span><text:span text:style-name="T3"/></text:p>
              <text:p><text:span text:style-name="T4">Tên cũ PNB: PGD Tháp Mười</text:span></text:p>
            </office:annotation>
            <text:p>Mỹ An</text:p>
          </table:table-cell>
          <table:table-cell office:value-type="string" table:style-name="ce29">
            <text:p>82 – 84 – 86 Đường Hùng Vương, Khóm 04, Thị trấn Mỹ An, Huyện Tháp Mười, Tỉnh Đồng Tháp</text:p>
          </table:table-cell>
          <table:table-cell office:value-type="string" table:style-name="ce49">
            <text:p>(067) 3.941.686</text:p>
          </table:table-cell>
          <table:table-cell office:value-type="string" table:style-name="ce49">
            <text:p>(067) 3.825.680</text:p>
          </table:table-cell>
          <table:table-cell table:number-columns-repeated="997" table:style-name="ce31"/>
          <table:table-cell table:number-columns-repeated="15380"/>
        </table:table-row>
        <table:table-row table:style-name="ro3">
          <table:table-cell office:value-type="float" office:value="71" table:style-name="ce26">
            <text:p>71</text:p>
          </table:table-cell>
          <table:table-cell table:style-name="ce41"/>
          <table:table-cell office:value-type="float" office:value="3" table:style-name="ce26">
            <text:p>3</text:p>
          </table:table-cell>
          <table:table-cell office:value-type="string" table:style-name="ce28">
            <office:annotation draw:style-name="a24" svg:x="4.78125in" svg:y="13.9583333333333in" svg:width="6.75in" svg:height="0.8125in">
              <dc:creator>Tuyen, Ho Quang</dc:creator>
              <text:p><text:span text:style-name="T3">Tuyen, Ho Quang:</text:span><text:span text:style-name="T3"/></text:p>
              <text:p><text:span text:style-name="T4">Tên cũ PNB: PGD Hồng Ngự</text:span></text:p>
            </office:annotation>
            <text:p>An Thạnh</text:p>
          </table:table-cell>
          <table:table-cell office:value-type="string" table:style-name="ce29">
            <text:p>104 Đường Hùng Vương, Phường An Thạnh, Thị xã Hồng Ngự, Tỉnh Đồng Tháp</text:p>
          </table:table-cell>
          <table:table-cell office:value-type="string" table:style-name="ce49">
            <text:p>(067) 3.567.567</text:p>
          </table:table-cell>
          <table:table-cell office:value-type="string" table:style-name="ce49">
            <text:p>(067) 3.563.460</text:p>
          </table:table-cell>
          <table:table-cell table:number-columns-repeated="997" table:style-name="ce31"/>
          <table:table-cell table:number-columns-repeated="15380"/>
        </table:table-row>
        <table:table-row table:style-name="ro3">
          <table:table-cell office:value-type="float" office:value="72" table:style-name="ce32">
            <text:p>72</text:p>
          </table:table-cell>
          <table:table-cell office:value-type="string" table:style-name="ce33">
            <text:p>KIÊN GIANG</text:p>
          </table:table-cell>
          <table:table-cell office:value-type="float" office:value="15" table:style-name="ce32">
            <text:p>15</text:p>
          </table:table-cell>
          <table:table-cell table:style-name="ce45"/>
          <table:table-cell office:value-type="string" table:style-name="ce34">
            <office:annotation draw:style-name="a25" svg:x="10.6875in" svg:y="14.1458333333333in" svg:width="0.770833333333333in" svg:height="0.8125in">
              <dc:creator>Tuyen, Ho Quang</dc:creator>
              <text:p><text:span text:style-name="T3">Tuyen, Ho Quang:</text:span><text:span text:style-name="T3"/></text:p>
              <text:p><text:span text:style-name="T4">ĐC cũ: 137 Nguyễn Hùng Sơn - phường Vĩnh Thanh Vân - Tp.Rạch Giá - tỉnh Kiên Giang</text:span></text:p>
            </office:annotation>
            <text:p>279,281,283,285 đường Trần Phú - phường Vĩnh Thanh Vân - Tp.Rạch Giá - tỉnh Kiên Giang</text:p>
          </table:table-cell>
          <table:table-cell office:value-type="string" table:style-name="ce42">
            <text:p>(0773).875.797</text:p>
          </table:table-cell>
          <table:table-cell office:value-type="string" table:style-name="ce42">
            <text:p>(0773).875.737</text:p>
          </table:table-cell>
          <table:table-cell table:number-columns-repeated="997" table:style-name="ce13"/>
          <table:table-cell table:number-columns-repeated="15380"/>
        </table:table-row>
        <table:table-row table:style-name="ro3">
          <table:table-cell office:value-type="float" office:value="73" table:style-name="ce14">
            <text:p>73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string" table:style-name="ce19">
            <text:p>Tân Hiệp</text:p>
          </table:table-cell>
          <table:table-cell office:value-type="string" table:style-name="ce16">
            <text:p>496 Quốc Lộ 80 -ấp Đông Thành - xã Đông Thạnh A - huyện Tân Hiệp - tỉnh Kiên Giang</text:p>
          </table:table-cell>
          <table:table-cell office:value-type="string" table:style-name="ce43">
            <text:p>0773.731.931 (34,35)</text:p>
          </table:table-cell>
          <table:table-cell office:value-type="string" table:style-name="ce43">
            <text:p>0773.731.933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74" table:style-name="ce14">
            <text:p>74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string" table:style-name="ce19">
            <text:p>Rạch Sỏi</text:p>
          </table:table-cell>
          <table:table-cell office:value-type="string" table:style-name="ce16">
            <text:p>27 Cách Mạng Tháng 8 - phường Vĩnh Lợi - Tp.Rạch Giá - tỉnh Kiên Giang</text:p>
          </table:table-cell>
          <table:table-cell office:value-type="string" table:style-name="ce43">
            <text:p>0773.913.718</text:p>
          </table:table-cell>
          <table:table-cell office:value-type="string" table:style-name="ce43">
            <text:p>0773.913.719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75" table:style-name="ce14">
            <text:p>75</text:p>
          </table:table-cell>
          <table:table-cell table:style-name="ce15"/>
          <table:table-cell office:value-type="float" office:value="3" table:style-name="ce14">
            <text:p>3</text:p>
          </table:table-cell>
          <table:table-cell office:value-type="string" table:style-name="ce19">
            <text:p>Hòn Đất</text:p>
          </table:table-cell>
          <table:table-cell office:value-type="string" table:style-name="ce16">
            <text:p>47 Ấp Đường Hòn - thị trấn Hòn Đất - huyện Hòn Đất - tỉnh Kiên Giang</text:p>
          </table:table-cell>
          <table:table-cell office:value-type="string" table:style-name="ce43">
            <text:p>0773.786.133 (35,36)</text:p>
          </table:table-cell>
          <table:table-cell office:value-type="string" table:style-name="ce43">
            <text:p>0773.786.134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76" table:style-name="ce14">
            <text:p>76</text:p>
          </table:table-cell>
          <table:table-cell table:style-name="ce15"/>
          <table:table-cell office:value-type="float" office:value="4" table:style-name="ce14">
            <text:p>4</text:p>
          </table:table-cell>
          <table:table-cell office:value-type="string" table:style-name="ce19">
            <text:p>Hà Tiên</text:p>
          </table:table-cell>
          <table:table-cell office:value-type="string" table:style-name="ce16">
            <text:p>155, 157 Mạc Thiên Tích - phường Bình San - thị xã Hà Tiên - tỉnh Kiên Giang</text:p>
          </table:table-cell>
          <table:table-cell office:value-type="string" table:style-name="ce17">
            <text:p>0776.260.230 (250,290)</text:p>
          </table:table-cell>
          <table:table-cell office:value-type="string" table:style-name="ce44">
            <text:p>0776.260.300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77" table:style-name="ce14">
            <text:p>77</text:p>
          </table:table-cell>
          <table:table-cell table:style-name="ce15"/>
          <table:table-cell office:value-type="float" office:value="5" table:style-name="ce14">
            <text:p>5</text:p>
          </table:table-cell>
          <table:table-cell office:value-type="string" table:style-name="ce19">
            <text:p>Minh Lương</text:p>
          </table:table-cell>
          <table:table-cell office:value-type="string" table:style-name="ce16">
            <text:p>30 Quốc Lộ 61 - thị trấn Minh Lương - huyện Châu Thành <text:s/>- tỉnh Kiên Giang</text:p>
          </table:table-cell>
          <table:table-cell office:value-type="string" table:style-name="ce17">
            <text:p>0773.619.363 (64,65)</text:p>
          </table:table-cell>
          <table:table-cell office:value-type="string" table:style-name="ce17">
            <text:p>0773.619.366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78" table:style-name="ce14">
            <text:p>78</text:p>
          </table:table-cell>
          <table:table-cell table:style-name="ce15"/>
          <table:table-cell office:value-type="float" office:value="6" table:style-name="ce14">
            <text:p>6</text:p>
          </table:table-cell>
          <table:table-cell office:value-type="string" table:style-name="ce19">
            <text:p>Kiên Lương</text:p>
          </table:table-cell>
          <table:table-cell office:value-type="string" table:style-name="ce16">
            <text:p>16, 17, 18 Lô L2 - TTTM đô thị mới Ba Hòn - huyện Kiên Lương - tỉnh Kiên Giang</text:p>
          </table:table-cell>
          <table:table-cell office:value-type="string" table:style-name="ce17">
            <text:p>0773.751.951 <text:s/>(52)</text:p>
          </table:table-cell>
          <table:table-cell office:value-type="string" table:style-name="ce17">
            <text:p>0773.751.954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79" table:style-name="ce14">
            <text:p>79</text:p>
          </table:table-cell>
          <table:table-cell table:style-name="ce15"/>
          <table:table-cell office:value-type="float" office:value="7" table:style-name="ce14">
            <text:p>7</text:p>
          </table:table-cell>
          <table:table-cell office:value-type="string" table:style-name="ce19">
            <text:p>Rạch Giá</text:p>
          </table:table-cell>
          <table:table-cell office:value-type="string" table:style-name="ce16">
            <text:p>361, 363 Nguyễn Trung Trực - phường Vĩnh Lạc - Tp.Rạch Giá - tỉnh Kiên Giang</text:p>
          </table:table-cell>
          <table:table-cell office:value-type="string" table:style-name="ce17">
            <text:p>0773 690 778 (79)</text:p>
          </table:table-cell>
          <table:table-cell office:value-type="string" table:style-name="ce17">
            <text:p>0773 690 777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80" table:style-name="ce36">
            <text:p>80</text:p>
          </table:table-cell>
          <table:table-cell table:style-name="ce38"/>
          <table:table-cell office:value-type="float" office:value="8" table:style-name="ce36">
            <text:p>8</text:p>
          </table:table-cell>
          <table:table-cell office:value-type="string" table:style-name="ce46">
            <text:p>Giồng Riềng</text:p>
          </table:table-cell>
          <table:table-cell office:value-type="string" table:style-name="ce39">
            <text:p>94, 95 Khu nội ô - thị trấn Giồng Riềng - huyện Giồng Riềng - tỉnh Kiên Giang</text:p>
          </table:table-cell>
          <table:table-cell office:value-type="string" table:style-name="ce40">
            <text:p>0773 654 572 (573, 570)</text:p>
          </table:table-cell>
          <table:table-cell office:value-type="string" table:style-name="ce40">
            <text:p>0773 654 574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81" table:style-name="ce20">
            <text:p>81</text:p>
          </table:table-cell>
          <table:table-cell office:value-type="string" table:style-name="ce21">
            <office:annotation draw:style-name="a26" svg:x="2.32291666666667in" svg:y="15.8125in" svg:width="1.90625in" svg:height="0.8125in">
              <dc:creator>Tuyen, Ho Quang</dc:creator>
              <text:p><text:span text:style-name="T3">Tuyen, Ho Quang:</text:span><text:span text:style-name="T3"/></text:p>
              <text:p><text:span text:style-name="T4">Tên cũ PNB: CN Kiên Giang</text:span></text:p>
            </office:annotation>
            <text:p>NGUYỄN TRUNG TRỰC</text:p>
          </table:table-cell>
          <table:table-cell office:value-type="float" office:value="16" table:style-name="ce20">
            <text:p>16</text:p>
          </table:table-cell>
          <table:table-cell table:style-name="ce22"/>
          <table:table-cell office:value-type="string" table:style-name="ce23">
            <text:p>481A Đường Nguyễn Trung Trực, Khu phố 03, Phường Vĩnh Lạc, Tp.Rạch Giá, Tỉnh Kiên Giang</text:p>
          </table:table-cell>
          <table:table-cell office:value-type="string" table:style-name="ce24">
            <text:p>0773 817 777</text:p>
          </table:table-cell>
          <table:table-cell office:value-type="string" table:style-name="ce24">
            <text:p>0773 817 778</text:p>
          </table:table-cell>
          <table:table-cell table:number-columns-repeated="997" table:style-name="ce25"/>
          <table:table-cell table:number-columns-repeated="15380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10">
            <text:p>PHÚ QUỐC</text:p>
          </table:table-cell>
          <table:table-cell office:value-type="float" office:value="17" table:style-name="ce9">
            <text:p>17</text:p>
          </table:table-cell>
          <table:table-cell table:style-name="ce58"/>
          <table:table-cell office:value-type="string" table:style-name="ce11">
            <text:p>52B - Đường 30 tháng 4 - khu phố 1 - thị trấn Dương Đông - huyện Phú Quốc - tỉnh Kiên Giang</text:p>
          </table:table-cell>
          <table:table-cell office:value-type="string" table:style-name="ce12">
            <text:p>0773.995.112</text:p>
          </table:table-cell>
          <table:table-cell office:value-type="string" table:style-name="ce59">
            <text:p>0773.995.116</text:p>
          </table:table-cell>
          <table:table-cell table:number-columns-repeated="997" table:style-name="ce13"/>
          <table:table-cell table:number-columns-repeated="15380"/>
        </table:table-row>
        <table:table-row table:style-name="ro3">
          <table:table-cell office:value-type="float" office:value="83" table:style-name="ce14">
            <text:p>83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string" table:style-name="ce19">
            <text:p>An Thới</text:p>
          </table:table-cell>
          <table:table-cell office:value-type="string" table:style-name="ce16">
            <text:p>78 Nguyễn Văn Cừ - khu phố 3 - thị trấn An Thới - huyện Phú Quốc - tỉnh Kiên Giang</text:p>
          </table:table-cell>
          <table:table-cell office:value-type="string" table:style-name="ce17">
            <text:p>(0773).999,771</text:p>
          </table:table-cell>
          <table:table-cell office:value-type="string" table:style-name="ce17">
            <text:p>(0773).999,773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84" table:style-name="ce32">
            <text:p>84</text:p>
          </table:table-cell>
          <table:table-cell office:value-type="string" table:style-name="ce33">
            <text:p>HẬU GIANG</text:p>
          </table:table-cell>
          <table:table-cell office:value-type="float" office:value="18" table:style-name="ce32">
            <text:p>18</text:p>
          </table:table-cell>
          <table:table-cell table:style-name="ce60"/>
          <table:table-cell office:value-type="string" table:style-name="ce34">
            <text:p>31 đường 3/2, Khu vực 3 - Phường 5 - TP.Vị Thanh - Tỉnh Hậu Giang</text:p>
          </table:table-cell>
          <table:table-cell office:value-type="string" table:style-name="ce42">
            <text:p>(0711).3.876.075</text:p>
          </table:table-cell>
          <table:table-cell office:value-type="string" table:style-name="ce42">
            <text:p>(0711).3 876.950</text:p>
          </table:table-cell>
          <table:table-cell table:number-columns-repeated="997" table:style-name="ce13"/>
          <table:table-cell table:number-columns-repeated="15380"/>
        </table:table-row>
        <table:table-row table:style-name="ro3">
          <table:table-cell office:value-type="float" office:value="85" table:style-name="ce14">
            <text:p>85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string" table:style-name="ce61">
            <text:p>Châu Thành A</text:p>
          </table:table-cell>
          <table:table-cell office:value-type="string" table:style-name="ce16">
            <text:p>9A - Quốc Lộ 61 - Thị Trấn Cái Tắc - Huyện Châu Thành A - Tỉnh Hậu Giang</text:p>
          </table:table-cell>
          <table:table-cell office:value-type="string" table:style-name="ce62">
            <text:p>(0711).3.952.774</text:p>
          </table:table-cell>
          <table:table-cell office:value-type="string" table:style-name="ce62">
            <text:p>(0711).3.952773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86" table:style-name="ce14">
            <text:p>86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string" table:style-name="ce61">
            <text:p>Ngã Bảy</text:p>
          </table:table-cell>
          <table:table-cell office:value-type="string" table:style-name="ce16">
            <text:p>1041 Hùng Vương - Phường Ngã Bảy - Thị Xã Ngã Bảy - Tỉnh Hậu Giang</text:p>
          </table:table-cell>
          <table:table-cell office:value-type="string" table:style-name="ce62">
            <text:p>(0711).3.962,826</text:p>
          </table:table-cell>
          <table:table-cell office:value-type="string" table:style-name="ce62">
            <text:p>(0711).3.962,824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87" table:style-name="ce14">
            <text:p>87</text:p>
          </table:table-cell>
          <table:table-cell table:style-name="ce15"/>
          <table:table-cell office:value-type="float" office:value="3" table:style-name="ce14">
            <text:p>3</text:p>
          </table:table-cell>
          <table:table-cell office:value-type="string" table:style-name="ce61">
            <text:p>Long Mỹ</text:p>
          </table:table-cell>
          <table:table-cell office:value-type="string" table:style-name="ce16">
            <office:annotation draw:style-name="a27" svg:x="10.6875in" svg:y="16.90625in" svg:width="0.770833333333333in" svg:height="0.8125in">
              <dc:creator>Tuyen, Ho Quang</dc:creator>
              <text:p><text:span text:style-name="T3">Tuyen, Ho Quang:</text:span><text:span text:style-name="T3"/></text:p>
              <text:p><text:span text:style-name="T4">ĐC cũ: TT Long Mỹ - H.Long Mỹ</text:span></text:p>
            </office:annotation>
            <text:p>85 - 87 đường 30 tháng 4 - khu vực 2, phường Thuận An, Thị xã Long Mỹ - Tỉnh Hậu Giang</text:p>
          </table:table-cell>
          <table:table-cell office:value-type="string" table:style-name="ce43">
            <text:p>(0711).3.511.618</text:p>
          </table:table-cell>
          <table:table-cell office:value-type="string" table:style-name="ce43">
            <text:p>(0711).3.511.616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88" table:style-name="ce36">
            <text:p>88</text:p>
          </table:table-cell>
          <table:table-cell table:style-name="ce38"/>
          <table:table-cell office:value-type="float" office:value="4" table:style-name="ce36">
            <text:p>4</text:p>
          </table:table-cell>
          <table:table-cell office:value-type="string" table:style-name="ce63">
            <text:p>Châu Thành Hậu Giang</text:p>
          </table:table-cell>
          <table:table-cell office:value-type="string" table:style-name="ce39">
            <text:p>B25-B26 Tỉnh lộ 925 - Thị Trấn Ngã Sáu - Huyện Châu Thành - Tỉnh Hậu Giang</text:p>
          </table:table-cell>
          <table:table-cell office:value-type="string" table:style-name="ce47">
            <text:p>0711 3 956 764</text:p>
          </table:table-cell>
          <table:table-cell office:value-type="string" table:style-name="ce47">
            <text:p>0711 3 956 762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89" table:style-name="ce20">
            <text:p>89</text:p>
          </table:table-cell>
          <table:table-cell office:value-type="string" table:style-name="ce21">
            <office:annotation draw:style-name="a28" svg:x="2.32291666666667in" svg:y="17.28125in" svg:width="1.90625in" svg:height="0.8125in">
              <dc:creator>Tuyen, Ho Quang</dc:creator>
              <text:p><text:span text:style-name="T3">Tuyen, Ho Quang:</text:span><text:span text:style-name="T3"/></text:p>
              <text:p><text:span text:style-name="T4">Tên cũ PNB: CN Hậu Giang</text:span></text:p>
            </office:annotation>
            <text:p>VỊ THANH</text:p>
          </table:table-cell>
          <table:table-cell office:value-type="float" office:value="19" table:style-name="ce20">
            <text:p>19</text:p>
          </table:table-cell>
          <table:table-cell table:style-name="ce64"/>
          <table:table-cell office:value-type="string" table:style-name="ce23">
            <text:p>33 Đường Châu Văn Liêm, Phường 01, Tp.Vị Thanh, Tỉnh Hậu Giang<text:s text:c="3"/></text:p>
          </table:table-cell>
          <table:table-cell office:value-type="string" table:style-name="ce48">
            <text:p>(0711).3.878.318</text:p>
          </table:table-cell>
          <table:table-cell office:value-type="string" table:style-name="ce48">
            <text:p>(0711).3.877110</text:p>
          </table:table-cell>
          <table:table-cell table:number-columns-repeated="997" table:style-name="ce25"/>
          <table:table-cell table:number-columns-repeated="15380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10">
            <text:p>BẠC LIÊU</text:p>
          </table:table-cell>
          <table:table-cell office:value-type="float" office:value="20" table:style-name="ce9">
            <text:p>20</text:p>
          </table:table-cell>
          <table:table-cell table:style-name="ce65"/>
          <table:table-cell office:value-type="string" table:style-name="ce11">
            <text:p>B1A Lô B - đường Trần Phú - TTTM Bạc Liêu - phường 3 - Tp.Bạc Liêu - tỉnh Bạc Liêu</text:p>
          </table:table-cell>
          <table:table-cell office:value-type="string" table:style-name="ce57">
            <text:p>(0781).3.932.206</text:p>
          </table:table-cell>
          <table:table-cell office:value-type="string" table:style-name="ce57">
            <text:p>(0781).3.932.201</text:p>
          </table:table-cell>
          <table:table-cell table:number-columns-repeated="997" table:style-name="ce13"/>
          <table:table-cell table:number-columns-repeated="15380"/>
        </table:table-row>
        <table:table-row table:style-name="ro3">
          <table:table-cell office:value-type="float" office:value="91" table:style-name="ce14">
            <text:p>91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string" table:style-name="ce61">
            <text:p>Hộ Phòng</text:p>
          </table:table-cell>
          <table:table-cell office:value-type="string" table:style-name="ce16">
            <text:p>151, 153 Quốc lộ 1A - ấp 2 - thị trấn Hộ Phòng - huyện Giá Rai - tỉnh Bạc Liêu</text:p>
          </table:table-cell>
          <table:table-cell office:value-type="string" table:style-name="ce43">
            <text:p>(0781).3.671.484</text:p>
          </table:table-cell>
          <table:table-cell office:value-type="string" table:style-name="ce43">
            <text:p>(0781).3.671.494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92" table:style-name="ce14">
            <text:p>92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string" table:style-name="ce61">
            <text:p>Hòa Bình</text:p>
          </table:table-cell>
          <table:table-cell office:value-type="string" table:style-name="ce16">
            <text:p>20 - Quốc lộ 1A - ấp thị trấn A1 - thị trấn Hòa Bình - huyện Hòa Bình - tỉnh Bạc Liêu</text:p>
          </table:table-cell>
          <table:table-cell office:value-type="string" table:style-name="ce43">
            <text:p>0781 3 883 288</text:p>
          </table:table-cell>
          <table:table-cell office:value-type="string" table:style-name="ce43">
            <text:p>0781 3 883 289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93" table:style-name="ce14">
            <text:p>93</text:p>
          </table:table-cell>
          <table:table-cell table:style-name="ce15"/>
          <table:table-cell office:value-type="float" office:value="3" table:style-name="ce14">
            <text:p>3</text:p>
          </table:table-cell>
          <table:table-cell office:value-type="string" table:style-name="ce61">
            <text:p>Thị trấn Phước Long</text:p>
          </table:table-cell>
          <table:table-cell office:value-type="string" table:style-name="ce16">
            <text:p>307A - ấp Nội Ô - thị trấn Phước Long - huyện Phước Long - tỉnh Bạc Liêu</text:p>
          </table:table-cell>
          <table:table-cell office:value-type="string" table:style-name="ce43">
            <text:p>0781 3 581 583</text:p>
          </table:table-cell>
          <table:table-cell office:value-type="string" table:style-name="ce43">
            <text:p>0781 3 581 584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94" table:style-name="ce14">
            <text:p>94</text:p>
          </table:table-cell>
          <table:table-cell table:style-name="ce15"/>
          <table:table-cell office:value-type="float" office:value="4" table:style-name="ce14">
            <text:p>4</text:p>
          </table:table-cell>
          <table:table-cell office:value-type="string" table:style-name="ce61">
            <text:p>Đông Hải</text:p>
          </table:table-cell>
          <table:table-cell office:value-type="string" table:style-name="ce16">
            <text:p>C24, C25 - TTTM Gành Hào - thị trấn Gành Hào - huyện Đông Hải - tỉnh Bạc Liêu</text:p>
          </table:table-cell>
          <table:table-cell office:value-type="string" table:style-name="ce43">
            <text:p>0781 3 844 588</text:p>
          </table:table-cell>
          <table:table-cell office:value-type="string" table:style-name="ce43">
            <text:p>0781 3 844 577</text:p>
          </table:table-cell>
          <table:table-cell table:number-columns-repeated="997" table:style-name="ce18"/>
          <table:table-cell table:number-columns-repeated="15380" table:style-name="ce1"/>
        </table:table-row>
        <table:table-row table:style-name="ro3">
          <table:table-cell office:value-type="float" office:value="95" table:style-name="ce32">
            <text:p>95</text:p>
          </table:table-cell>
          <table:table-cell office:value-type="string" table:style-name="ce33">
            <text:p>SÓC TRĂNG</text:p>
          </table:table-cell>
          <table:table-cell office:value-type="float" office:value="21" table:style-name="ce32">
            <text:p>21</text:p>
          </table:table-cell>
          <table:table-cell table:style-name="ce60"/>
          <table:table-cell office:value-type="string" table:style-name="ce34">
            <text:p>30 Trần Hưng Đạo - khóm 1 - phường 2 - Tp.Sóc Trăng - tỉnh Sóc Trăng</text:p>
          </table:table-cell>
          <table:table-cell office:value-type="string" table:style-name="ce42">
            <text:p>(079).3.616.762</text:p>
          </table:table-cell>
          <table:table-cell office:value-type="string" table:style-name="ce42">
            <text:p>(079).3.616.761</text:p>
          </table:table-cell>
          <table:table-cell table:number-columns-repeated="997" table:style-name="ce13"/>
          <table:table-cell table:number-columns-repeated="15380" table:style-name="ce1"/>
        </table:table-row>
        <table:table-row table:style-name="ro3">
          <table:table-cell office:value-type="float" office:value="96" table:style-name="ce14">
            <text:p>96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string" table:style-name="ce61">
            <text:p>Mỹ Xuyên</text:p>
          </table:table-cell>
          <table:table-cell office:value-type="string" table:style-name="ce16">
            <text:p>16 Lê Lợi - thị trấn Mỹ Xuyên - huyện Mỹ Xuyên - tỉnh Sóc Trăng</text:p>
          </table:table-cell>
          <table:table-cell office:value-type="string" table:style-name="ce43">
            <text:p>(079).3.831.427</text:p>
          </table:table-cell>
          <table:table-cell office:value-type="string" table:style-name="ce43">
            <text:p>(079).3.831.426</text:p>
          </table:table-cell>
          <table:table-cell table:number-columns-repeated="997" table:style-name="ce18"/>
          <table:table-cell table:number-columns-repeated="15380" table:style-name="ce1"/>
        </table:table-row>
        <table:table-row table:style-name="ro3">
          <table:table-cell office:value-type="float" office:value="97" table:style-name="ce14">
            <text:p>97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string" table:style-name="ce61">
            <office:annotation draw:style-name="a29" svg:x="3.44791666666667in" svg:y="21.1875in" svg:width="1.69791666666667in" svg:height="0.0416666666666667in">
              <dc:creator>tuyenhq</dc:creator>
              <text:p><text:span text:style-name="T5">tuyenhq:</text:span><text:span text:style-name="T5"/></text:p>
              <text:p><text:span text:style-name="T1">Tên cũ: PGD Hai Bà Trưng</text:span><text:span text:style-name="T1"/></text:p>
              <text:p><text:span text:style-name="T1">ĐC cũ: 118 - Hai Bà trưng - khóm 1 - phường 1</text:span><text:span text:style-name="T1"/></text:p>
              <text:p><text:span text:style-name="T1">QĐ số: 346/2012/QD-HĐQT ngày 1/6/2012</text:span></text:p>
            </office:annotation>
            <text:p>Đồng Khởi</text:p>
          </table:table-cell>
          <table:table-cell office:value-type="string" table:style-name="ce16">
            <text:p>106 Đồng Khởi - khóm 1 - phường 4 - Tp.Sóc Trăng - tỉnh Sóc Trăng</text:p>
          </table:table-cell>
          <table:table-cell office:value-type="string" table:style-name="ce43">
            <text:p>(079).3.622.624</text:p>
          </table:table-cell>
          <table:table-cell office:value-type="string" table:style-name="ce43">
            <text:p>(079).3.622.621</text:p>
          </table:table-cell>
          <table:table-cell table:number-columns-repeated="997" table:style-name="ce18"/>
          <table:table-cell table:number-columns-repeated="15380" table:style-name="ce1"/>
        </table:table-row>
        <table:table-row table:style-name="ro3">
          <table:table-cell office:value-type="float" office:value="98" table:style-name="ce14">
            <text:p>98</text:p>
          </table:table-cell>
          <table:table-cell table:style-name="ce15"/>
          <table:table-cell office:value-type="float" office:value="3" table:style-name="ce14">
            <text:p>3</text:p>
          </table:table-cell>
          <table:table-cell office:value-type="string" table:style-name="ce61">
            <text:p>Vĩnh Châu</text:p>
          </table:table-cell>
          <table:table-cell office:value-type="string" table:style-name="ce16">
            <text:p>247A - đường 30/4 - thị trấn Vĩnh Châu - huyện Vĩnh Châu - tỉnh Sóc Trăng</text:p>
          </table:table-cell>
          <table:table-cell office:value-type="string" table:style-name="ce43">
            <text:p>(079) 3.911.567</text:p>
          </table:table-cell>
          <table:table-cell office:value-type="string" table:style-name="ce43">
            <text:p>(079) 3.911.555</text:p>
          </table:table-cell>
          <table:table-cell table:number-columns-repeated="997" table:style-name="ce18"/>
          <table:table-cell table:number-columns-repeated="15380" table:style-name="ce1"/>
        </table:table-row>
        <table:table-row table:style-name="ro3">
          <table:table-cell office:value-type="float" office:value="99" table:style-name="ce14">
            <text:p>99</text:p>
          </table:table-cell>
          <table:table-cell table:style-name="ce15"/>
          <table:table-cell office:value-type="float" office:value="4" table:style-name="ce14">
            <text:p>4</text:p>
          </table:table-cell>
          <table:table-cell office:value-type="string" table:style-name="ce61">
            <text:p>Thạnh Phú</text:p>
          </table:table-cell>
          <table:table-cell office:value-type="string" table:style-name="ce16">
            <office:annotation draw:style-name="a30" svg:x="4.92708333333333in" svg:y="21.40625in" svg:width="7.85416666666667in" svg:height="0.21875in">
              <dc:creator>Tuyen, Ho Quang</dc:creator>
              <text:p><text:span text:style-name="T3">Tuyen, Ho Quang:</text:span><text:span text:style-name="T3"/></text:p>
              <text:p><text:span text:style-name="T4">ĐC cũ: 126 - QL1A - ấp khu 3</text:span></text:p>
            </office:annotation>
            <text:p>08 Quốc lộ 1A - ấp Khu 1 - xã Thạnh Phú - huyện Mỹ Xuyên - tỉnh Sóc Trăng</text:p>
          </table:table-cell>
          <table:table-cell office:value-type="string" table:style-name="ce43">
            <text:p>079. 3690 044</text:p>
          </table:table-cell>
          <table:table-cell office:value-type="string" table:style-name="ce43">
            <text:p>079. 3690 033</text:p>
          </table:table-cell>
          <table:table-cell table:number-columns-repeated="997" table:style-name="ce18"/>
          <table:table-cell table:number-columns-repeated="15380" table:style-name="ce1"/>
        </table:table-row>
        <table:table-row table:style-name="ro3">
          <table:table-cell office:value-type="float" office:value="100" table:style-name="ce36">
            <text:p>100</text:p>
          </table:table-cell>
          <table:table-cell table:style-name="ce38"/>
          <table:table-cell office:value-type="float" office:value="5" table:style-name="ce36">
            <text:p>5</text:p>
          </table:table-cell>
          <table:table-cell office:value-type="string" table:style-name="ce63">
            <text:p>Ngã Năm</text:p>
          </table:table-cell>
          <table:table-cell office:value-type="string" table:style-name="ce39">
            <text:p>Lô 15,16 - Khu TTTM - đường Mai Thanh Thế - khóm 1 - phường 1 - thị xã Ngã Năm - tỉnh Sóc Trăng</text:p>
          </table:table-cell>
          <table:table-cell office:value-type="string" table:style-name="ce47">
            <text:p>0793 524 528</text:p>
          </table:table-cell>
          <table:table-cell office:value-type="string" table:style-name="ce47">
            <text:p>0793 524 522</text:p>
          </table:table-cell>
          <table:table-cell table:number-columns-repeated="997" table:style-name="ce18"/>
          <table:table-cell table:number-columns-repeated="15380" table:style-name="ce1"/>
        </table:table-row>
        <table:table-row table:style-name="ro3">
          <table:table-cell office:value-type="float" office:value="101" table:style-name="ce20">
            <text:p>101</text:p>
          </table:table-cell>
          <table:table-cell office:value-type="string" table:style-name="ce21">
            <office:annotation draw:style-name="a31" svg:x="2.32291666666667in" svg:y="19.4895833333333in" svg:width="1.90625in" svg:height="0.8125in">
              <dc:creator>Tuyen, Ho Quang</dc:creator>
              <text:p><text:span text:style-name="T3">Tuyen, Ho Quang:</text:span><text:span text:style-name="T3"/></text:p>
              <text:p><text:span text:style-name="T4">Tên cũ PNB: CN Sóc Trăng</text:span></text:p>
            </office:annotation>
            <text:p>THÀNH PHỐ SÓC TRĂNG</text:p>
          </table:table-cell>
          <table:table-cell office:value-type="float" office:value="22" table:style-name="ce20">
            <text:p>22</text:p>
          </table:table-cell>
          <table:table-cell table:style-name="ce64"/>
          <table:table-cell office:value-type="string" table:style-name="ce23">
            <text:p>130 – 132 Đường Lê Lợi, Khóm 04, Phường 06, Tp.Sóc Trăng, Tỉnh Sóc Trăng</text:p>
          </table:table-cell>
          <table:table-cell office:value-type="string" table:style-name="ce48">
            <text:p>(079) 3 645 777</text:p>
          </table:table-cell>
          <table:table-cell office:value-type="string" table:style-name="ce48">
            <text:p>(079) 3 645 775</text:p>
          </table:table-cell>
          <table:table-cell table:number-columns-repeated="997" table:style-name="ce25"/>
          <table:table-cell table:number-columns-repeated="15380" table:style-name="ce1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style-name="ce10">
            <text:p>VĨNH LONG</text:p>
          </table:table-cell>
          <table:table-cell office:value-type="float" office:value="23" table:style-name="ce9">
            <text:p>23</text:p>
          </table:table-cell>
          <table:table-cell table:style-name="ce56"/>
          <table:table-cell office:value-type="string" table:style-name="ce11">
            <text:p>35B - đường 3 Tháng 2 - phường 1 - Tp.Vĩnh Long - tỉnh Vĩnh Long</text:p>
          </table:table-cell>
          <table:table-cell office:value-type="string" table:style-name="ce57">
            <text:p>(070).3.878.260</text:p>
          </table:table-cell>
          <table:table-cell office:value-type="string" table:style-name="ce57">
            <text:p>(070).3.878.261</text:p>
          </table:table-cell>
          <table:table-cell table:number-columns-repeated="997" table:style-name="ce13"/>
          <table:table-cell table:number-columns-repeated="15380" table:style-name="ce1"/>
        </table:table-row>
        <table:table-row table:style-name="ro3">
          <table:table-cell office:value-type="float" office:value="103" table:style-name="ce14">
            <text:p>103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string" table:style-name="ce19">
            <text:p>Bình Minh</text:p>
          </table:table-cell>
          <table:table-cell office:value-type="string" table:style-name="ce16">
            <text:p>894 Ngô Quyền - phường Cái Vồn - thị xã Bình Minh - tỉnh Vĩnh Long</text:p>
          </table:table-cell>
          <table:table-cell office:value-type="string" table:style-name="ce17">
            <text:p>(070).3.741.262</text:p>
          </table:table-cell>
          <table:table-cell office:value-type="string" table:style-name="ce44">
            <text:p>(070).3.741.272</text:p>
          </table:table-cell>
          <table:table-cell table:number-columns-repeated="997" table:style-name="ce18"/>
          <table:table-cell table:number-columns-repeated="15380" table:style-name="ce1"/>
        </table:table-row>
        <table:table-row table:style-name="ro3">
          <table:table-cell office:value-type="float" office:value="104" table:style-name="ce14">
            <text:p>104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string" table:style-name="ce66">
            <office:annotation draw:style-name="a32" svg:x="3.44791666666667in" svg:y="22.0104166666667in" svg:width="1.54166666666667in" svg:height="5.35416666666667in">
              <dc:creator>tuyenhq</dc:creator>
              <text:p><text:span text:style-name="T6">tuyenhq:</text:span><text:span text:style-name="T6"/></text:p>
              <text:p><text:span text:style-name="T7">Tên cũ: PGD 30 tháng 4</text:span><text:span text:style-name="T7"/></text:p>
              <text:p><text:span text:style-name="T7">Tên cũ: Nguyễn Huệ</text:span></text:p>
            </office:annotation>
            <text:p>Tam Bình</text:p>
          </table:table-cell>
          <table:table-cell office:value-type="string" table:style-name="ce67">
            <office:annotation draw:style-name="a33" svg:x="10.4583333333333in" svg:y="19.9583333333333in" svg:width="1.61458333333333in" svg:height="0.8125in">
              <dc:creator>Tuyen, Ho Quang</dc:creator>
              <text:p><text:span text:style-name="T3">Tuyen, Ho Quang:</text:span><text:span text:style-name="T3"/></text:p>
              <text:p><text:span text:style-name="T4">Địa chỉ cũ (PGD Nguyễn Huệ): 156 Nguyễn Huệ, Phường 2, Thành phố Vĩnh Long, tỉnh Vĩnh Long</text:span><text:span text:style-name="T4"/></text:p>
              <text:p/>
            </office:annotation>
            <text:p>Số 17, Tổ 10, đường Phan Văn Đáng, Khóm 1, Thị trấn Tam Bình, huyện Tam Bình, tỉnh Vĩnh Long</text:p>
          </table:table-cell>
          <table:table-cell office:value-type="string" table:style-name="ce17">
            <text:p>(070).3.836.898</text:p>
          </table:table-cell>
          <table:table-cell office:value-type="string" table:style-name="ce17">
            <text:p>(070).3.836.896</text:p>
          </table:table-cell>
          <table:table-cell table:number-columns-repeated="997" table:style-name="ce18"/>
          <table:table-cell table:number-columns-repeated="15380" table:style-name="ce1"/>
        </table:table-row>
        <table:table-row table:style-name="ro3">
          <table:table-cell office:value-type="float" office:value="105" table:style-name="ce14">
            <text:p>105</text:p>
          </table:table-cell>
          <table:table-cell table:style-name="ce15"/>
          <table:table-cell office:value-type="float" office:value="3" table:style-name="ce14">
            <text:p>3</text:p>
          </table:table-cell>
          <table:table-cell office:value-type="string" table:style-name="ce19">
            <text:p>Trà Ôn</text:p>
          </table:table-cell>
          <table:table-cell office:value-type="string" table:style-name="ce16">
            <text:p>15D, 16D - đường Gia Long - khu 1 - thị trấn Trà Ôn - tỉnh Vĩnh Long</text:p>
          </table:table-cell>
          <table:table-cell office:value-type="string" table:style-name="ce17">
            <text:p>(070).3.772.727</text:p>
          </table:table-cell>
          <table:table-cell office:value-type="string" table:style-name="ce17">
            <text:p>(070).3.772.728</text:p>
          </table:table-cell>
          <table:table-cell table:number-columns-repeated="997" table:style-name="ce18"/>
          <table:table-cell table:number-columns-repeated="15380" table:style-name="ce1"/>
        </table:table-row>
        <table:table-row table:style-name="ro3">
          <table:table-cell office:value-type="float" office:value="106" table:style-name="ce14">
            <text:p>106</text:p>
          </table:table-cell>
          <table:table-cell table:style-name="ce15"/>
          <table:table-cell office:value-type="float" office:value="4" table:style-name="ce14">
            <text:p>4</text:p>
          </table:table-cell>
          <table:table-cell office:value-type="string" table:style-name="ce19">
            <text:p>Vũng Liêm</text:p>
          </table:table-cell>
          <table:table-cell office:value-type="string" table:style-name="ce16">
            <text:p>168 Nam Kỳ Khởi Nghĩa - thị trấn Vũng Liêm - huyện Vũng Liêm - tỉnh Vĩnh Long</text:p>
          </table:table-cell>
          <table:table-cell office:value-type="string" table:style-name="ce17">
            <text:p>(070).3.971.789</text:p>
          </table:table-cell>
          <table:table-cell office:value-type="string" table:style-name="ce17">
            <text:p>(070).3.971.788</text:p>
          </table:table-cell>
          <table:table-cell table:number-columns-repeated="997" table:style-name="ce18"/>
          <table:table-cell table:number-columns-repeated="15380" table:style-name="ce1"/>
        </table:table-row>
        <table:table-row table:style-name="ro3">
          <table:table-cell office:value-type="float" office:value="107" table:style-name="ce20">
            <text:p>107</text:p>
          </table:table-cell>
          <table:table-cell office:value-type="string" table:style-name="ce21">
            <office:annotation draw:style-name="a34" svg:x="2.32291666666667in" svg:y="20.59375in" svg:width="1.90625in" svg:height="0.8125in">
              <dc:creator>Tuyen, Ho Quang</dc:creator>
              <text:p><text:span text:style-name="T3">Tuyen, Ho Quang:</text:span><text:span text:style-name="T3"/></text:p>
              <text:p><text:span text:style-name="T4">Tên cũ PNB: CN Vĩnh Long</text:span></text:p>
            </office:annotation>
            <text:p>CỬU LONG</text:p>
          </table:table-cell>
          <table:table-cell office:value-type="float" office:value="24" table:style-name="ce20">
            <text:p>24</text:p>
          </table:table-cell>
          <table:table-cell table:style-name="ce22"/>
          <table:table-cell office:value-type="string" table:style-name="ce23">
            <text:p>11 Đường Lê Lợi, Phường 01, Tp.Vĩnh Long, Tỉnh Vĩnh Long</text:p>
          </table:table-cell>
          <table:table-cell office:value-type="string" table:style-name="ce24">
            <text:p>(070).3 838 944</text:p>
          </table:table-cell>
          <table:table-cell office:value-type="string" table:style-name="ce24">
            <text:p>(070).3 838 949</text:p>
          </table:table-cell>
          <table:table-cell table:number-columns-repeated="997" table:style-name="ce25"/>
          <table:table-cell table:number-columns-repeated="15380" table:style-name="ce1"/>
        </table:table-row>
        <table:table-row table:style-name="ro3">
          <table:table-cell office:value-type="float" office:value="108" table:style-name="ce14">
            <text:p>108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string" table:style-name="ce19">
            <text:p>QTK Nguyễn Huệ</text:p>
          </table:table-cell>
          <table:table-cell office:value-type="string" table:style-name="ce16">
            <text:p>34 Đường Nguyễn Huệ, Khóm 03, Phường 02, Tp.Vĩnh Long, Tỉnh Vĩnh Long.</text:p>
          </table:table-cell>
          <table:table-cell office:value-type="string" table:style-name="ce17">
            <text:p>(070).3 863 838</text:p>
          </table:table-cell>
          <table:table-cell office:value-type="string" table:style-name="ce17">
            <text:p>(070).3 863 841</text:p>
          </table:table-cell>
          <table:table-cell table:number-columns-repeated="997" table:style-name="ce18"/>
          <table:table-cell table:number-columns-repeated="20" table:style-name="ce68"/>
          <table:table-cell table:number-columns-repeated="15360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style-name="ce10">
            <text:p>CÀ MAU</text:p>
          </table:table-cell>
          <table:table-cell office:value-type="float" office:value="25" table:style-name="ce9">
            <text:p>25</text:p>
          </table:table-cell>
          <table:table-cell table:style-name="ce56"/>
          <table:table-cell office:value-type="string" table:style-name="ce11">
            <text:p>164A Nguyễn Tất Thành - phường 8 - Tp.Cà Mau - tỉnh Cà Mau</text:p>
          </table:table-cell>
          <table:table-cell office:value-type="string" table:style-name="ce57">
            <text:p>(0780).3.812 001</text:p>
          </table:table-cell>
          <table:table-cell office:value-type="string" table:style-name="ce57">
            <text:p>(0780).3.812 006</text:p>
          </table:table-cell>
          <table:table-cell table:number-columns-repeated="997" table:style-name="ce13"/>
          <table:table-cell table:number-columns-repeated="15380" table:style-name="ce1"/>
        </table:table-row>
        <table:table-row table:style-name="ro3">
          <table:table-cell office:value-type="float" office:value="110" table:style-name="ce14">
            <text:p>110</text:p>
          </table:table-cell>
          <table:table-cell table:style-name="ce15"/>
          <table:table-cell office:value-type="float" office:value="1" table:style-name="ce14">
            <text:p>1</text:p>
          </table:table-cell>
          <table:table-cell office:value-type="string" table:style-name="ce19">
            <text:p>Năm Căn</text:p>
          </table:table-cell>
          <table:table-cell office:value-type="string" table:style-name="ce16">
            <text:p>132, Nguyễn Tất Thành, khóm 4, TT Năm Căn, H. Năm Căn, tỉnh Cà Mau</text:p>
          </table:table-cell>
          <table:table-cell office:value-type="string" table:style-name="ce43">
            <text:p>(0780) 3730.996</text:p>
          </table:table-cell>
          <table:table-cell office:value-type="string" table:style-name="ce43">
            <text:p>(0780) 3730.999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111" table:style-name="ce14">
            <text:p>111</text:p>
          </table:table-cell>
          <table:table-cell table:style-name="ce15"/>
          <table:table-cell office:value-type="float" office:value="2" table:style-name="ce14">
            <text:p>2</text:p>
          </table:table-cell>
          <table:table-cell office:value-type="string" table:style-name="ce19">
            <office:annotation draw:style-name="a35" svg:x="3.44791666666667in" svg:y="27.0104166666667in" svg:width="8.08333333333333in" svg:height="0.270833333333333in">
              <dc:creator>tuyenhq</dc:creator>
              <text:p><text:span text:style-name="T5">tuyenhq:</text:span><text:span text:style-name="T5"/></text:p>
              <text:p><text:span text:style-name="T1">Tên cũ: PGD Tắc Vân</text:span><text:span text:style-name="T1"/></text:p>
              <text:p><text:span text:style-name="T1">D9C cũ: 120 ấp 3 - xã Tắc Vân - Tp. Cà Mau.</text:span><text:span text:style-name="T1"/></text:p>
              <text:p><text:span text:style-name="T1">QĐ số 01/2013/QD-HĐQT ngày 04/01/2013</text:span></text:p>
            </office:annotation>
            <text:p>Minh Hải</text:p>
          </table:table-cell>
          <table:table-cell office:value-type="string" table:style-name="ce16">
            <text:p>44 Lý Bôn - phường 2 - Tp.Cà Mau - tỉnh Cà Mau</text:p>
          </table:table-cell>
          <table:table-cell office:value-type="string" table:style-name="ce43">
            <text:p>0780 3 660 044</text:p>
          </table:table-cell>
          <table:table-cell office:value-type="string" table:style-name="ce43">
            <text:p>0780 3 661 324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112" table:style-name="ce36">
            <text:p>112</text:p>
          </table:table-cell>
          <table:table-cell table:style-name="ce38"/>
          <table:table-cell office:value-type="float" office:value="3" table:style-name="ce36">
            <text:p>3</text:p>
          </table:table-cell>
          <table:table-cell office:value-type="string" table:style-name="ce46">
            <text:p>Sông Đốc</text:p>
          </table:table-cell>
          <table:table-cell office:value-type="string" table:style-name="ce39">
            <text:p>116 - Tổ 3 - khóm 10 - thị trấn Sông Đốc - huyện Trần Văn Thời - tỉnh Cà Mau</text:p>
          </table:table-cell>
          <table:table-cell office:value-type="string" table:style-name="ce47">
            <text:p>0780 3 892 303 (304)</text:p>
          </table:table-cell>
          <table:table-cell office:value-type="string" table:style-name="ce47">
            <text:p>0780 3 892 555</text:p>
          </table:table-cell>
          <table:table-cell table:number-columns-repeated="997" table:style-name="ce18"/>
          <table:table-cell table:number-columns-repeated="15380"/>
        </table:table-row>
        <table:table-row table:style-name="ro3">
          <table:table-cell office:value-type="float" office:value="113" table:style-name="ce69">
            <text:p>113</text:p>
          </table:table-cell>
          <table:table-cell office:value-type="string" table:style-name="ce70">
            <office:annotation draw:style-name="a36" svg:x="2.32291666666667in" svg:y="21.6875in" svg:width="1.90625in" svg:height="0.8125in">
              <dc:creator>Tuyen, Ho Quang</dc:creator>
              <text:p><text:span text:style-name="T3">Tuyen, Ho Quang:</text:span><text:span text:style-name="T3"/></text:p>
              <text:p><text:span text:style-name="T4">Tên cũ PNB: CN Cà Mau</text:span></text:p>
            </office:annotation>
            <text:p>ĐẤT MŨI</text:p>
          </table:table-cell>
          <table:table-cell office:value-type="float" office:value="26" table:style-name="ce69">
            <text:p>26</text:p>
          </table:table-cell>
          <table:table-cell table:style-name="ce71"/>
          <table:table-cell office:value-type="string" table:style-name="ce72">
            <text:p>164B Đường Nguyễn Tất Thành, Phường 08, Tp.Cà Mau, Tỉnh Cà Mau</text:p>
          </table:table-cell>
          <table:table-cell office:value-type="string" table:style-name="ce73">
            <text:p>0780 3 582 640</text:p>
          </table:table-cell>
          <table:table-cell office:value-type="string" table:style-name="ce73">
            <text:p>0780 3 582 644</text:p>
          </table:table-cell>
          <table:table-cell table:number-columns-repeated="997" table:style-name="ce25"/>
          <table:table-cell table:number-columns-repeated="15380"/>
        </table:table-row>
        <table:table-row table:number-rows-repeated="1048460" table:style-name="ro4">
          <table:table-cell table:number-columns-repeated="16384"/>
        </table:table-row>
      </table:table>
      <table:table table:name="Sheet2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/>
      <number:text>/</number:text>
      <number:day/>
      <number:text>/</number:text>
      <number:year number:style="long"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User</dc:creator>
    <meta:creation-date>2016-03-23T11:31:34Z</meta:creation-date>
    <dc:date>2016-03-28T00:41:20Z</dc:date>
    <meta:editing-cycles>3</meta:editing-cycles>
    <meta:editing-duration>PT7858S</meta:editing-duration>
  </office:meta>
</office:document-meta>
</file>